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9">
            <text:p>臺灣高等法院臺中分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0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30">
            <text:p>中華民國105年度</text:p>
          </table:table-cell>
          <table:covered-table-cell table:number-columns-repeated="3"/>
          <table:table-cell office:value-type="string" table:number-columns-spanned="3" table:number-rows-spanned="1" table:style-name="ce31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2">
            <text:p>捐助計畫</text:p>
          </table:table-cell>
          <table:table-cell office:value-type="string" table:number-columns-spanned="1" table:number-rows-spanned="3" table:style-name="ce32">
            <text:p>計畫起訖年度</text:p>
          </table:table-cell>
          <table:table-cell office:value-type="string" table:number-columns-spanned="1" table:number-rows-spanned="3" table:style-name="ce32">
            <text:p>捐助對象</text:p>
          </table:table-cell>
          <table:table-cell office:value-type="string" table:number-columns-spanned="1" table:number-rows-spanned="3" table:style-name="ce32">
            <text:p>捐助內容</text:p>
          </table:table-cell>
          <table:table-cell office:value-type="string" table:number-columns-spanned="6" table:number-rows-spanned="1" table:style-name="ce28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27">
            <text:p>資　　　本　　　門</text:p>
          </table:table-cell>
          <table:covered-table-cell/>
          <table:table-cell office:value-type="string" table:number-columns-spanned="1" table:number-rows-spanned="2" table:style-name="ce33">
            <text:p>合計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人事費</text:p>
          </table:table-cell>
          <table:table-cell office:value-type="string" table:style-name="ce5">
            <text:p>業務費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營 建 工 程</text:p>
          </table:table-cell>
          <table:table-cell office:value-type="string" table:style-name="ce5">
            <text:p>其他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/>
            <text:p>合計<text:s text:c="2"/>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6" table:style-name="ce10">
            <text:p>33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6" table:style-name="ce11">
            <text:p>336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1.對個人之捐助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6" table:style-name="ce15">
            <text:p>33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6" table:style-name="ce16">
            <text:p>33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0475</text:p>
            <text:p>獎勵及慰問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6" table:style-name="ce15">
            <text:p>33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6" table:style-name="ce16">
            <text:p>33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(1)3523310100</text:p>
            <text:p>一般行政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6" table:style-name="ce15">
            <text:p>33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6" table:style-name="ce16">
            <text:p>336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/>
            <text:p>[1]退休退職人員三節慰問金 <text:s/>01</text:p>
          </table:table-cell>
          <table:table-cell office:value-type="string" table:style-name="ce18">
            <text:p>經常性</text:p>
          </table:table-cell>
          <table:table-cell office:value-type="string" table:style-name="ce19">
            <text:p>退休退職人員</text:p>
          </table:table-cell>
          <table:table-cell office:value-type="string" table:style-name="ce19">
            <text:p>係退休退職人員三節慰問金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6" table:style-name="ce20">
            <text:p>33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6" table:style-name="ce21">
            <text:p>336<text:s/></text:p>
          </table:table-cell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美月</meta:initial-creator>
    <dc:creator>tch</dc:creator>
    <meta:creation-date>1997-01-14T01:50:29Z</meta:creation-date>
    <dc:date>2015-09-08T07:41:20Z</dc:date>
  </office:meta>
</office:document-meta>
</file>