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9"/>
        <table:table-column table:style-name="co7" table:default-cell-style-name="ce4"/>
        <table:table-column table:style-name="co8" table:default-cell-style-name="ce3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7" table:number-rows-spanned="1" table:style-name="ce31">
            <text:p>臺灣高等法院臺中分院檢察署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office:value-type="string" table:number-columns-spanned="8" table:number-rows-spanned="1" table:style-name="ce30">
            <text:p>中華民國105年度</text:p>
          </table:table-cell>
          <table:covered-table-cell table:number-columns-repeated="7"/>
          <table:table-cell office:value-type="string" table:number-columns-spanned="4" table:number-rows-spanned="1" table:style-name="ce32">
            <text:p>單位：新臺幣千元，平方公尺</text:p>
          </table: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table:style-name="ce6">
            <text:p>區分</text:p>
          </table:table-cell>
          <table:table-cell office:value-type="string" table:style-name="ce7">
            <text:p>自有單位數</text:p>
          </table:table-cell>
          <table:table-cell office:value-type="string" table:style-name="ce7">
            <text:p>自有面積</text:p>
          </table:table-cell>
          <table:table-cell office:value-type="string" table:style-name="ce7">
            <text:p>自有帳面價值</text:p>
          </table:table-cell>
          <table:table-cell office:value-type="string" table:style-name="ce7">
            <text:p>自有年需養護費</text:p>
          </table:table-cell>
          <table:table-cell office:value-type="string" table:style-name="ce7">
            <text:p>無償借用單位數</text:p>
          </table:table-cell>
          <table:table-cell office:value-type="string" table:style-name="ce7">
            <text:p>無償借用面積</text:p>
          </table:table-cell>
          <table:table-cell office:value-type="string" table:style-name="ce7">
            <text:p>無償借用年需養護費</text:p>
          </table:table-cell>
          <table:table-cell office:value-type="string" table:style-name="ce6">
            <text:p>有償租用或借用單位數</text:p>
          </table:table-cell>
          <table:table-cell office:value-type="string" table:style-name="ce11">
            <text:p>有償租用或借用面積</text:p>
          </table:table-cell>
          <table:table-cell office:value-type="string" table:style-name="ce7">
            <text:p>有償租用或借用押金</text:p>
          </table:table-cell>
          <table:table-cell office:value-type="string" table:style-name="ce7">
            <text:p>有償租用或借用租金</text:p>
          </table:table-cell>
          <table:table-cell office:value-type="string" table:style-name="ce7">
            <text:p>有償租用或借用年需養護費</text:p>
          </table:table-cell>
          <table:table-cell office:value-type="string" table:style-name="ce7">
            <text:p>合計面積</text:p>
          </table:table-cell>
          <table:table-cell office:value-type="string" table:style-name="ce7">
            <text:p>合計押金</text:p>
          </table:table-cell>
          <table:table-cell office:value-type="string" table:style-name="ce7">
            <text:p>合計租金</text:p>
          </table:table-cell>
          <table:table-cell office:value-type="string" table:style-name="ce8">
            <text:p>合計年需養護費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2">
            <text:p>一、辦公房屋</text:p>
          </table:table-cell>
          <table:table-cell office:value-type="string" table:style-name="ce13">
            <text:p>9幢</text:p>
          </table:table-cell>
          <table:table-cell office:value-type="float" office:value="4389.51" table:style-name="ce14">
            <text:p>4,389.51<text:s/></text:p>
          </table:table-cell>
          <table:table-cell office:value-type="float" office:value="38626.978999999999" table:style-name="ce15">
            <text:p>38,627<text:s/></text:p>
          </table:table-cell>
          <table:table-cell office:value-type="float" office:value="60" table:style-name="ce15">
            <text:p>60<text:s/>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89.51" table:style-name="ce14">
            <text:p>4,389.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" table:style-name="ce17">
            <text:p>60<text:s/>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二、機關宿舍</text:p>
          </table:table-cell>
          <table:table-cell office:value-type="string" table:style-name="ce19">
            <text:p>33戶</text:p>
          </table:table-cell>
          <table:table-cell office:value-type="float" office:value="3278.74" table:style-name="ce20">
            <text:p>3,278.74<text:s/></text:p>
          </table:table-cell>
          <table:table-cell office:value-type="float" office:value="43580.078999999998" table:style-name="ce21">
            <text:p>43,580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78.74" table:style-name="ce20">
            <text:p>3,278.7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<text:s text:c="2"/>1 首長宿舍</text:p>
          </table:table-cell>
          <table:table-cell office:value-type="string" table:style-name="ce19">
            <text:p>1戶</text:p>
          </table:table-cell>
          <table:table-cell office:value-type="float" office:value="304.55" table:style-name="ce20">
            <text:p>304.55<text:s/></text:p>
          </table:table-cell>
          <table:table-cell office:value-type="float" office:value="7651.0789999999997" table:style-name="ce21">
            <text:p>7,651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4.55" table:style-name="ce20">
            <text:p>304.5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2 單房間職務宿舍</text:p>
          </table:table-cell>
          <table:table-cell office:value-type="string" table:style-name="ce19">
            <text:p>6戶</text:p>
          </table:table-cell>
          <table:table-cell office:value-type="float" office:value="763.15" table:style-name="ce20">
            <text:p>763.15<text:s/></text:p>
          </table:table-cell>
          <table:table-cell office:value-type="float" office:value="17080" table:style-name="ce21">
            <text:p>17,080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63.15" table:style-name="ce20">
            <text:p>763.1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3 多房間職務宿舍</text:p>
          </table:table-cell>
          <table:table-cell office:value-type="string" table:style-name="ce19">
            <text:p>26戶</text:p>
          </table:table-cell>
          <table:table-cell office:value-type="float" office:value="2211.04" table:style-name="ce20">
            <text:p>2,211.04<text:s/></text:p>
          </table:table-cell>
          <table:table-cell office:value-type="float" office:value="18849" table:style-name="ce21">
            <text:p>18,849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11.04" table:style-name="ce20">
            <text:p>2,211.0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三、其他　　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24">
            <text:p>合 <text:s text:c="2"/>計</text:p>
          </table:table-cell>
          <table:table-cell office:value-type="string" table:style-name="ce25">
            <text:p/>
          </table:table-cell>
          <table:table-cell office:value-type="float" office:value="7668.25" table:style-name="ce26">
            <text:p>7,668.25<text:s/></text:p>
          </table:table-cell>
          <table:table-cell office:value-type="float" office:value="82207.058000000005" table:style-name="ce27">
            <text:p>82,207<text:s/></text:p>
          </table:table-cell>
          <table:table-cell office:value-type="float" office:value="80" table:style-name="ce27">
            <text:p>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/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68.25" table:style-name="ce26">
            <text:p>7,668.2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" table:style-name="ce29">
            <text:p>80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number-columns-repeated="2" table:style-name="ce4"/>
          <table:table-cell table:style-name="ce9"/>
          <table:table-cell table:number-columns-repeated="3" table:style-name="ce1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9:51Z</dc:date>
  </office:meta>
</office:document-meta>
</file>