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5in" fo:line-height="0.4166in" fo:margin-right="-0.0236in" style:page-number="39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text-align="center" fo:margin-bottom="0.05in" fo:line-height="0.4166in" fo:margin-right="-0.0236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center" fo:line-height="0.4166in" fo:margin-right="-0.0236in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P7" style:parent-style-name="內文" style:family="paragraph">
      <style:paragraph-properties fo:line-height="0.3472in" fo:text-indent="0.943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3888in" fo:text-indent="0.1652in">
        <style:tab-stops>
          <style:tab-stop style:type="right" style:leader-style="dotted" style:leader-text="·" style:position="5.5in"/>
          <style:tab-stop style:type="right" style:leader-style="dotted" style:leader-text="·" style:position="5.5833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3888in" fo:text-indent="0.1652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" style:parent-style-name="內文" style:family="paragraph">
      <style:paragraph-properties fo:line-height="0.3888in" fo:text-indent="0.3541in">
        <style:tab-stops>
          <style:tab-stop style:type="right" style:leader-style="dotted" style:leader-text="·" style:position="5.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text-scale="66%" fo:font-size="14pt" style:font-size-asian="14pt"/>
    </style:style>
    <style:style style:name="T16" style:parent-style-name="預設段落字型" style:family="text">
      <style:text-properties style:font-name="標楷體" style:font-name-asian="標楷體" style:text-scale="66%" fo:font-size="14pt" style:font-size-asian="14pt"/>
    </style:style>
    <style:style style:name="T17" style:parent-style-name="預設段落字型" style:family="text">
      <style:text-properties style:font-name="標楷體" style:font-name-asian="標楷體" style:text-scale="66%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3888in" fo:text-indent="0.3541in">
        <style:tab-stops>
          <style:tab-stop style:type="right" style:leader-style="dotted" style:leader-text="·" style:position="5.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text-scale="66%" fo:font-size="14pt" style:font-size-asian="14pt"/>
    </style:style>
    <style:style style:name="T22" style:parent-style-name="預設段落字型" style:family="text">
      <style:text-properties style:font-name="標楷體" style:font-name-asian="標楷體" style:text-scale="66%" fo:font-size="14pt" style:font-size-asian="14pt"/>
    </style:style>
    <style:style style:name="T23" style:parent-style-name="預設段落字型" style:family="text">
      <style:text-properties style:font-name="標楷體" style:font-name-asian="標楷體" style:text-scale="66%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3888in" fo:text-indent="0.165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7" style:parent-style-name="內文" style:family="paragraph">
      <style:paragraph-properties fo:line-height="0.3888in" fo:text-indent="0.3541in">
        <style:tab-stops>
          <style:tab-stop style:type="right" style:leader-style="dotted" style:leader-text="·" style:position="5.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text-scale="66%" fo:font-size="14pt" style:font-size-asian="14pt"/>
    </style:style>
    <style:style style:name="T29" style:parent-style-name="預設段落字型" style:family="text">
      <style:text-properties style:font-name="標楷體" style:font-name-asian="標楷體" style:text-scale="66%" fo:font-size="14pt" style:font-size-asian="14pt"/>
    </style:style>
    <style:style style:name="T30" style:parent-style-name="預設段落字型" style:family="text">
      <style:text-properties style:font-name="標楷體" style:font-name-asian="標楷體" style:text-scale="66%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3888in" fo:text-indent="0.3541in">
        <style:tab-stops>
          <style:tab-stop style:type="right" style:leader-style="dotted" style:leader-text="·" style:position="5.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text-scale="66%" fo:font-size="14pt" style:font-size-asian="14pt"/>
    </style:style>
    <style:style style:name="T35" style:parent-style-name="預設段落字型" style:family="text">
      <style:text-properties style:font-name="標楷體" style:font-name-asian="標楷體" style:text-scale="66%" fo:font-size="14pt" style:font-size-asian="14pt"/>
    </style:style>
    <style:style style:name="T36" style:parent-style-name="預設段落字型" style:family="text">
      <style:text-properties style:font-name="標楷體" style:font-name-asian="標楷體" style:text-scale="66%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3888in" fo:text-indent="0.3541in">
        <style:tab-stops>
          <style:tab-stop style:type="right" style:leader-style="dotted" style:leader-text="·" style:position="5.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text-scale="66%" fo:font-size="14pt" style:font-size-asian="14pt"/>
    </style:style>
    <style:style style:name="T41" style:parent-style-name="預設段落字型" style:family="text">
      <style:text-properties style:font-name="標楷體" style:font-name-asian="標楷體" style:text-scale="66%" fo:font-size="14pt" style:font-size-asian="14pt"/>
    </style:style>
    <style:style style:name="T42" style:parent-style-name="預設段落字型" style:family="text">
      <style:text-properties style:font-name="標楷體" style:font-name-asian="標楷體" style:text-scale="66%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3888in" fo:text-indent="0.3541in">
        <style:tab-stops>
          <style:tab-stop style:type="right" style:leader-style="dotted" style:leader-text="·" style:position="5.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text-scale="66%" fo:font-size="14pt" style:font-size-asian="14pt"/>
    </style:style>
    <style:style style:name="T47" style:parent-style-name="預設段落字型" style:family="text">
      <style:text-properties style:font-name="標楷體" style:font-name-asian="標楷體" style:text-scale="66%" fo:font-size="14pt" style:font-size-asian="14pt"/>
    </style:style>
    <style:style style:name="T48" style:parent-style-name="預設段落字型" style:family="text">
      <style:text-properties style:font-name="標楷體" style:font-name-asian="標楷體" style:text-scale="66%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3888in" fo:text-indent="0.3541in">
        <style:tab-stops>
          <style:tab-stop style:type="right" style:leader-style="dotted" style:leader-text="·" style:position="5.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text-scale="66%" fo:font-size="14pt" style:font-size-asian="14pt"/>
    </style:style>
    <style:style style:name="T53" style:parent-style-name="預設段落字型" style:family="text">
      <style:text-properties style:font-name="標楷體" style:font-name-asian="標楷體" style:text-scale="66%" fo:font-size="14pt" style:font-size-asian="14pt"/>
    </style:style>
    <style:style style:name="T54" style:parent-style-name="預設段落字型" style:family="text">
      <style:text-properties style:font-name="標楷體" style:font-name-asian="標楷體" style:text-scale="66%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3888in" fo:text-indent="0.3541in">
        <style:tab-stops>
          <style:tab-stop style:type="right" style:leader-style="dotted" style:leader-text="·" style:position="5.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text-scale="66%" fo:font-size="14pt" style:font-size-asian="14pt"/>
    </style:style>
    <style:style style:name="T59" style:parent-style-name="預設段落字型" style:family="text">
      <style:text-properties style:font-name="標楷體" style:font-name-asian="標楷體" style:text-scale="66%" fo:font-size="14pt" style:font-size-asian="14pt"/>
    </style:style>
    <style:style style:name="T60" style:parent-style-name="預設段落字型" style:family="text">
      <style:text-properties style:font-name="標楷體" style:font-name-asian="標楷體" style:text-scale="66%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3888in" fo:text-indent="0.3541in">
        <style:tab-stops>
          <style:tab-stop style:type="right" style:leader-style="dotted" style:leader-text="·" style:position="5.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text-scale="66%" fo:font-size="14pt" style:font-size-asian="14pt"/>
    </style:style>
    <style:style style:name="T65" style:parent-style-name="預設段落字型" style:family="text">
      <style:text-properties style:font-name="標楷體" style:font-name-asian="標楷體" style:text-scale="66%" fo:font-size="14pt" style:font-size-asian="14pt"/>
    </style:style>
    <style:style style:name="T66" style:parent-style-name="預設段落字型" style:family="text">
      <style:text-properties style:font-name="標楷體" style:font-name-asian="標楷體" style:text-scale="66%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3888in" fo:text-indent="0.3541in">
        <style:tab-stops>
          <style:tab-stop style:type="right" style:leader-style="dotted" style:leader-text="·" style:position="5.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text-scale="66%" fo:font-size="14pt" style:font-size-asian="14pt"/>
    </style:style>
    <style:style style:name="T71" style:parent-style-name="預設段落字型" style:family="text">
      <style:text-properties style:font-name="標楷體" style:font-name-asian="標楷體" style:text-scale="66%" fo:font-size="14pt" style:font-size-asian="14pt"/>
    </style:style>
    <style:style style:name="T72" style:parent-style-name="預設段落字型" style:family="text">
      <style:text-properties style:font-name="標楷體" style:font-name-asian="標楷體" style:text-scale="66%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0.3888in" fo:text-indent="0.3541in">
        <style:tab-stops>
          <style:tab-stop style:type="right" style:leader-style="dotted" style:leader-text="·" style:position="5.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text-scale="66%" fo:font-size="14pt" style:font-size-asian="14pt"/>
    </style:style>
    <style:style style:name="T77" style:parent-style-name="預設段落字型" style:family="text">
      <style:text-properties style:font-name="標楷體" style:font-name-asian="標楷體" style:text-scale="66%" fo:font-size="14pt" style:font-size-asian="14pt"/>
    </style:style>
    <style:style style:name="T78" style:parent-style-name="預設段落字型" style:family="text">
      <style:text-properties style:font-name="標楷體" style:font-name-asian="標楷體" style:text-scale="66%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3888in" fo:text-indent="0.3541in">
        <style:tab-stops>
          <style:tab-stop style:type="right" style:leader-style="dotted" style:leader-text="·" style:position="5.5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text-scale="66%" fo:font-size="14pt" style:font-size-asian="14pt"/>
    </style:style>
    <style:style style:name="T83" style:parent-style-name="預設段落字型" style:family="text">
      <style:text-properties style:font-name="標楷體" style:font-name-asian="標楷體" style:text-scale="66%" fo:font-size="14pt" style:font-size-asian="14pt"/>
    </style:style>
    <style:style style:name="T84" style:parent-style-name="預設段落字型" style:family="text">
      <style:text-properties style:font-name="標楷體" style:font-name-asian="標楷體" style:text-scale="66%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3888in" fo:text-indent="0.3312in">
        <style:tab-stops>
          <style:tab-stop style:type="right" style:leader-style="dotted" style:leader-text="·" style:position="5.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text-scale="66%" fo:font-size="14pt" style:font-size-asian="14pt"/>
    </style:style>
    <style:style style:name="T89" style:parent-style-name="預設段落字型" style:family="text">
      <style:text-properties style:font-name="標楷體" style:font-name-asian="標楷體" style:text-scale="66%" fo:font-size="14pt" style:font-size-asian="14pt"/>
    </style:style>
    <style:style style:name="T90" style:parent-style-name="預設段落字型" style:family="text">
      <style:text-properties style:font-name="標楷體" style:font-name-asian="標楷體" style:text-scale="66%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3888in" fo:margin-left="0.7229in" fo:text-indent="-0.3763in">
        <style:tab-stops>
          <style:tab-stop style:type="right" style:leader-style="dotted" style:leader-text="·" style:position="4.777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text-scale="66%" fo:font-size="14pt" style:font-size-asian="14pt"/>
    </style:style>
    <style:style style:name="T95" style:parent-style-name="預設段落字型" style:family="text">
      <style:text-properties style:font-name="標楷體" style:font-name-asian="標楷體" style:text-scale="66%" fo:font-size="14pt" style:font-size-asian="14pt"/>
    </style:style>
    <style:style style:name="T96" style:parent-style-name="預設段落字型" style:family="text">
      <style:text-properties style:font-name="標楷體" style:font-name-asian="標楷體" style:text-scale="66%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line-height="0.3472in" fo:margin-left="0.9263in" fo:text-indent="-0.5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P107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P108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P109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P110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P111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P112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P113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P114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P115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P116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P117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P118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P119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P120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P121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P122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P123" style:parent-style-name="內文" style:family="paragraph">
      <style:paragraph-properties fo:line-height="0.3194in"/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35" text:anchor-type="paragraph" svg:x="4.25in" svg:y="-0.875in" svg:width="1.66667in" svg:height="0.5in" style:rel-width="scale" style:rel-height="scale"><draw:text-box><text:p text:style-name="內文"/></draw:text-box><svg:title/><svg:desc/></draw:frame></text:span><text:span text:style-name="T3">臺灣高等法院臺中分院檢察署</text:span></text:p>
      <text:p text:style-name="P4">目　次</text:p>
      <text:p text:style-name="P5"><text:span text:style-name="T6"><draw:frame draw:z-index="251657216" draw:id="id1" draw:style-name="a1" draw:name="Text Box 26" text:anchor-type="paragraph" svg:x="-0.16667in" svg:y="0.375in" svg:width="5.90556in" svg:height="7.62431in" style:rel-width="scale" style:rel-height="scale"><draw:text-box><text:p text:style-name="P7"><text:s text:c="39"/><text:tab/>頁<text:s text:c="2"/>次</text:p><text:p text:style-name="P8"><text:span text:style-name="T9">一、預算總說明</text:span><text:span text:style-name="T10"><text:tab/></text:span><text:span text:style-name="T11">1-5</text:span></text:p><text:p text:style-name="P12"><text:span text:style-name="T13">二、主要表</text:span></text:p><text:p text:style-name="P14"><text:span text:style-name="T15">(</text:span><text:span text:style-name="T16">一</text:span><text:span text:style-name="T17">)</text:span><text:span text:style-name="T18">歲入來源別預算表</text:span><text:span text:style-name="T19"><text:tab/>7</text:span></text:p><text:p text:style-name="P20"><text:span text:style-name="T21">(</text:span><text:span text:style-name="T22">二</text:span><text:span text:style-name="T23">)</text:span><text:span text:style-name="T24">歲出機關別預算表</text:span><text:span text:style-name="T25"><text:tab/>8</text:span></text:p><text:p text:style-name="P26">三、附屬表</text:p><text:p text:style-name="P27"><text:span text:style-name="T28">(</text:span><text:span text:style-name="T29">一</text:span><text:span text:style-name="T30">)</text:span><text:span text:style-name="T31">歲入項目說明提要表</text:span><text:span text:style-name="T32"><text:tab/>9-12</text:span></text:p><text:p text:style-name="P33"><text:span text:style-name="T34">(</text:span><text:span text:style-name="T35">二</text:span><text:span text:style-name="T36">)</text:span><text:span text:style-name="T37">歲出計畫提要及分支計畫概況表</text:span><text:span text:style-name="T38"><text:tab/>13-16</text:span></text:p><text:p text:style-name="P39"><text:span text:style-name="T40">(</text:span><text:span text:style-name="T41">三</text:span><text:span text:style-name="T42">)</text:span><text:span text:style-name="T43">各項費用彙計表</text:span><text:span text:style-name="T44"><text:tab/>18-19</text:span></text:p><text:p text:style-name="P45"><text:span text:style-name="T46">(</text:span><text:span text:style-name="T47">四</text:span><text:span text:style-name="T48">)</text:span><text:span text:style-name="T49">歲出一級用途別科目分析表</text:span><text:span text:style-name="T50"><text:tab/>20-21</text:span></text:p><text:p text:style-name="P51"><text:span text:style-name="T52">(</text:span><text:span text:style-name="T53">五</text:span><text:span text:style-name="T54">)</text:span><text:span text:style-name="T55">資本支出分析表</text:span><text:span text:style-name="T56"><text:tab/>22-23</text:span></text:p><text:p text:style-name="P57"><text:span text:style-name="T58">(</text:span><text:span text:style-name="T59">六</text:span><text:span text:style-name="T60">)</text:span><text:span text:style-name="T61">人事費分析表</text:span><text:span text:style-name="T62"><text:tab/>24</text:span></text:p><text:p text:style-name="P63"><text:span text:style-name="T64">(</text:span><text:span text:style-name="T65">七</text:span><text:span text:style-name="T66">)</text:span><text:span text:style-name="T67">預算員額明細表</text:span><text:span text:style-name="T68"><text:tab/>26-27</text:span></text:p><text:p text:style-name="P69"><text:span text:style-name="T70">(</text:span><text:span text:style-name="T71">八</text:span><text:span text:style-name="T72">)</text:span><text:span text:style-name="T73">公務車輛明細表</text:span><text:span text:style-name="T74"><text:tab/>28</text:span></text:p><text:p text:style-name="P75"><text:span text:style-name="T76">(</text:span><text:span text:style-name="T77">九</text:span><text:span text:style-name="T78">)</text:span><text:span text:style-name="T79">現有辦公房舍明細表</text:span><text:span text:style-name="T80"><text:tab/>30-31</text:span></text:p><text:p text:style-name="P81"><text:span text:style-name="T82">(</text:span><text:span text:style-name="T83">十</text:span><text:span text:style-name="T84">)</text:span><text:span text:style-name="T85">捐助經費分析表</text:span><text:span text:style-name="T86"><text:tab/>32-33</text:span></text:p><text:p text:style-name="P87"><text:span text:style-name="T88">(</text:span><text:span text:style-name="T89">十一</text:span><text:span text:style-name="T90">)</text:span><text:span text:style-name="T91">歲出按職能及經濟性綜合分類表</text:span><text:span text:style-name="T92"><text:tab/>34-35</text:span></text:p><text:p text:style-name="P93"><text:span text:style-name="T94">(</text:span><text:span text:style-name="T95">十二</text:span><text:span text:style-name="T96">)</text:span><text:span text:style-name="T97">立法院審議中央政府總預算案所提決議、附帶決議及</text:span><text:span text:style-name="T98"><text:s text:c="5"/></text:span><text:span text:style-name="T99">注意辦理事項辦理情形報告表</text:span><text:span text:style-name="T100"><text:tab/></text:span><text:span text:style-name="T101">36-53</text:span></text:p><text:p text:style-name="P102"/></draw:text-box><svg:title/><svg:desc/></draw:frame></text:span><text:span text:style-name="T103">中華民國</text:span><text:span text:style-name="T104">105</text:span><text:span text:style-name="T105">年度</text:span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083in" fo:margin-left="0.2305in" fo:text-indent="-0.230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line-height="0.2083in"/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083in" fo:margin-left="0.1972in" fo:text-indent="-0.19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25in" fo:margin-left="0.4166in" fo:text-indent="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2993in" fo:margin-left="1.3784in" fo:margin-bottom="1.2208in" fo:margin-right="1.2479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</dc:title>
    <meta:initial-creator>法務部</meta:initial-creator>
    <dc:creator>tch</dc:creator>
    <meta:creation-date>2015-09-08T07:11:00Z</meta:creation-date>
    <dc:date>2015-09-08T07:11:00Z</dc:date>
    <meta:print-date>2013-08-23T07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" meta:character-count="48" meta:row-count="1" meta:non-whitespace-character-count="42"/>
  </office:meta>
</office:document-meta>
</file>