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0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30">
            <text:p>中華民國104年度</text:p>
          </table:table-cell>
          <table:covered-table-cell table:number-columns-repeated="3"/>
          <table:table-cell office:value-type="string" table:number-columns-spanned="3" table:number-rows-spanned="1" table:style-name="ce31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捐助計畫</text:p>
          </table:table-cell>
          <table:table-cell office:value-type="string" table:number-columns-spanned="1" table:number-rows-spanned="3" table:style-name="ce32">
            <text:p>計畫起訖年度</text:p>
          </table:table-cell>
          <table:table-cell office:value-type="string" table:number-columns-spanned="1" table:number-rows-spanned="3" table:style-name="ce32">
            <text:p>捐助對象</text:p>
          </table:table-cell>
          <table:table-cell office:value-type="string" table:number-columns-spanned="1" table:number-rows-spanned="3" table:style-name="ce32">
            <text:p>捐助內容</text:p>
          </table:table-cell>
          <table:table-cell office:value-type="string" table:number-columns-spanned="6" table:number-rows-spanned="1" table:style-name="ce2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27">
            <text:p>資　　　本　　　門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營 建 工 程</text:p>
          </table:table-cell>
          <table:table-cell office:value-type="string" table:style-name="ce5">
            <text:p>其他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/>
            <text:p>合計<text:s text:c="2"/>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6" table:style-name="ce10">
            <text:p>27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6" table:style-name="ce11">
            <text:p>27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1.對個人之捐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6" table:style-name="ce15">
            <text:p>27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6" table:style-name="ce16">
            <text:p>27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475</text:p>
            <text:p>獎勵及慰問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6" table:style-name="ce15">
            <text:p>27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6" table:style-name="ce16">
            <text:p>27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3523310100</text:p>
            <text:p>一般行政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6" table:style-name="ce15">
            <text:p>27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6" table:style-name="ce16">
            <text:p>27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/>
            <text:p>[1]退休退職人員三節慰問金 <text:s/>01</text:p>
          </table:table-cell>
          <table:table-cell office:value-type="string" table:style-name="ce18">
            <text:p>經常性</text:p>
          </table:table-cell>
          <table:table-cell office:value-type="string" table:style-name="ce19">
            <text:p>退休退職人員</text:p>
          </table:table-cell>
          <table:table-cell office:value-type="string" table:style-name="ce19">
            <text:p>係退休退職人員三節慰問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6" table:style-name="ce20">
            <text:p>27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6" table:style-name="ce21">
            <text:p>276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4:54Z</dc:date>
  </office:meta>
</office:document-meta>
</file>