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7.064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5" table:number-rows-spanned="1" table:style-name="ce22">
            <text:p>臺灣高等法院臺中分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2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7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27">
            <text:p>中華民國104年度</text:p>
          </table:table-cell>
          <table:covered-table-cell table:number-columns-repeated="9"/>
          <table:table-cell office:value-type="string" table:style-name="ce6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30">
            <text:p>土地</text:p>
          </table:table-cell>
          <table:table-cell office:value-type="string" table:number-columns-spanned="1" table:number-rows-spanned="2" table:style-name="ce30">
            <text:p>房屋建築</text:p>
          </table:table-cell>
          <table:table-cell office:value-type="string" table:number-columns-spanned="1" table:number-rows-spanned="2" table:style-name="ce30">
            <text:p>公共建設</text:p>
          </table:table-cell>
          <table:table-cell office:value-type="string" table:number-columns-spanned="1" table:number-rows-spanned="2" table:style-name="ce30">
            <text:p>機械設備</text:p>
          </table:table-cell>
          <table:table-cell office:value-type="string" table:number-columns-spanned="1" table:number-rows-spanned="2" table:style-name="ce30">
            <text:p>運輸設備</text:p>
          </table:table-cell>
          <table:table-cell office:value-type="string" table:number-columns-spanned="1" table:number-rows-spanned="2" table:style-name="ce30">
            <text:p>資訊軟硬體設備</text:p>
          </table:table-cell>
          <table:table-cell office:value-type="string" table:number-columns-spanned="1" table:number-rows-spanned="2" table:style-name="ce30">
            <text:p>雜項設備</text:p>
          </table:table-cell>
          <table:table-cell office:value-type="string" table:number-columns-spanned="1" table:number-rows-spanned="2" table:style-name="ce30">
            <text:p>權利</text:p>
          </table:table-cell>
          <table:table-cell office:value-type="string" table:number-columns-spanned="1" table:number-rows-spanned="2" table:style-name="ce30">
            <text:p>投資及其他</text:p>
          </table:table-cell>
          <table:table-cell office:value-type="string" table:number-columns-spanned="1" table:number-rows-spanned="2" table:style-name="ce31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repeated="3" table:style-name="ce8"/>
          <table:table-cell office:value-type="string" table:style-name="ce9">
            <text:p>0023000000</text:p>
            <text:p>法務部主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37" table:style-name="ce10">
            <text:p>73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20" table:style-name="ce10">
            <text:p>52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57" table:style-name="ce11">
            <text:p>1,257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string" table:style-name="ce14">
            <text:p>0023310000</text:p>
            <text:p>臺灣高等法院臺中分院檢察署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37" table:style-name="ce15">
            <text:p>73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0" table:style-name="ce15">
            <text:p>52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57" table:style-name="ce16">
            <text:p>1,257<text:s/></text:p>
          </table:table-cell>
          <table:table-cell table:number-columns-repeated="16369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14">
            <text:p>3523310000</text:p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37" table:style-name="ce15">
            <text:p>73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0" table:style-name="ce15">
            <text:p>52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57" table:style-name="ce16">
            <text:p>1,257<text:s/></text:p>
          </table:table-cell>
          <table:table-cell table:number-columns-repeated="16369"/>
        </table:table-row>
        <table:table-row table:style-name="ro2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3523311000</text:p>
            <text:p>檢察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7" table:style-name="ce20">
            <text:p>7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7" table:style-name="ce21">
            <text:p>1,257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7:56Z</dc:date>
  </office:meta>
</office:document-meta>
</file>