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4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3523310100</text:p>
          </table:table-cell>
          <table:table-cell office:value-type="string" table:style-name="ce8">
            <text:p>一般行政</text:p>
          </table:table-cell>
          <table:table-cell office:value-type="string" table:style-name="ce5">
            <text:p>預算金額</text:p>
          </table:table-cell>
          <table:table-cell office:value-type="float" office:value="177022" table:style-name="ce10">
            <text:p>177,02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本計畫係辦理一般行政管理事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促進事務管理效率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人員維持</text:p>
          </table:table-cell>
          <table:table-cell office:value-type="float" office:value="171965" table:style-name="ce12">
            <text:p>171,965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編列人事費171,965千元，其內</text:p>
            <text:p>容如下:</text:p>
            <text:p>1.法定編制人員待遇115,000千元，係職員90</text:p>
            <text:p>　人之薪俸、加給等(包括停止辦案檢察官1人</text:p>
            <text:p>　之待遇2,172千元)。</text:p>
            <text:p>2.技工及工友待遇3,916千元，係駕駛6人及工</text:p>
            <text:p>　友4人之工餉、加給等。</text:p>
            <text:p>3.獎金28,500千元，係考績獎金及年終工作獎</text:p>
            <text:p>　金等(包括停止辦案檢察官1人之年終工作獎</text:p>
            <text:p>　金272千元)。</text:p>
            <text:p>4.其他給與1,300千元，係休假補助及員工因</text:p>
            <text:p>　公傷殘死亡慰問金等。</text:p>
            <text:p>5.加班值班費7,408千元，係加、值班費及不</text:p>
            <text:p>　休假加班費等。</text:p>
            <text:p>6.退休離職儲金6,678千元，係現職人員依法</text:p>
            <text:p>　應提撥之退休、離職儲金等。</text:p>
            <text:p>7.保險9,16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100 <text:s/>人事費</text:p>
          </table:table-cell>
          <table:table-cell office:value-type="float" office:value="171965" table:style-name="ce12">
            <text:p>171,9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03 法定編制人員待遇</text:p>
          </table:table-cell>
          <table:table-cell office:value-type="float" office:value="115000" table:style-name="ce12">
            <text:p>115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05 技工及工友待遇</text:p>
          </table:table-cell>
          <table:table-cell office:value-type="float" office:value="3916" table:style-name="ce12">
            <text:p>3,91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11 獎金</text:p>
          </table:table-cell>
          <table:table-cell office:value-type="float" office:value="28500" table:style-name="ce12">
            <text:p>28,5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21 其他給與</text:p>
          </table:table-cell>
          <table:table-cell office:value-type="float" office:value="1300" table:style-name="ce12">
            <text:p>1,3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31 加班值班費</text:p>
          </table:table-cell>
          <table:table-cell office:value-type="float" office:value="7408" table:style-name="ce12">
            <text:p>7,40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43 退休離職儲金</text:p>
          </table:table-cell>
          <table:table-cell office:value-type="float" office:value="6678" table:style-name="ce12">
            <text:p>6,67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51 保險</text:p>
          </table:table-cell>
          <table:table-cell office:value-type="float" office:value="9163" table:style-name="ce12">
            <text:p>9,16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02 基本行政工作維持</text:p>
          </table:table-cell>
          <table:table-cell office:value-type="float" office:value="5057" table:style-name="ce12">
            <text:p>5,057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編列5,057千元，其內容如下:</text:p>
            <text:p>1.業務費4,781千元，包括:</text:p>
            <text:p><text:s text:c="2"/>(1)教育訓練費10千元，係實施員工教育訓</text:p>
            <text:p><text:s text:c="2"/>　 練等經費。</text:p>
            <text:p><text:s text:c="2"/>(2)水電費993千元。</text:p>
            <text:p><text:s text:c="2"/>(3)通訊費156千元，係郵資、電話及數據通</text:p>
            <text:p><text:s text:c="2"/>　 訊費等。</text:p>
            <text:p><text:s text:c="2"/>(4)資訊服務費293千元，係資訊設備之保養</text:p>
            <text:p><text:s text:c="2"/>　 、維修及操作等服務費。</text:p>
            <text:p><text:s text:c="2"/>(5)稅捐及規費30千元，係車輛牌照稅及燃</text:p>
            <text:p><text:s text:c="2"/>　 料費等。</text:p>
            <text:p><text:s text:c="2"/>(6)保險費66千元，係辦公房屋及車輛等之</text:p>
            <text:p><text:s text:c="2"/>　 保險費。</text:p>
            <text:p><text:s text:c="2"/>(7)物品762千元，包括:</text:p>
            <text:p><text:s text:c="4"/>&lt;1&gt;資訊耗材等經費159千元。</text:p>
            <text:p><text:s text:c="4"/>&lt;2&gt;一般行政業務所需文具紙張等消耗品1</text:p>
            <text:p><text:s text:c="4"/>　 10千元。</text:p>
            <text:p><text:s text:c="4"/>&lt;3&gt;車輛油料費258千元，係按機車2輛，</text:p>
            <text:p><text:s text:c="4"/>　 中小型汽車6輛，按汽油每公升價格24</text:p>
            <text:p><text:s text:c="4"/>　 .57元、柴油每公升價格22.75元計列</text:p>
            <text:p><text:s text:c="4"/>　 。</text:p>
            <text:p><text:s text:c="4"/>&lt;4&gt;非消耗性辦公用具購置經費235千元。</text:p>
            <text:p><text:s text:c="2"/>(8)一般事務費1,468千元，包括:</text:p>
            <text:p><text:s text:c="4"/>&lt;1&gt;文康活動費200千元，係按員工100人</text:p>
            <text:p><text:s text:c="4"/>　 ，每人每年2,000元計列。</text:p>
            <text:p><text:s text:c="4"/>&lt;2&gt;員工健康檢查補助費315千元，係按檢</text:p>
            <text:p><text:s text:c="4"/>　 察官20人，每人每年14,000元，職員1</text:p>
            <text:p><text:s text:c="4"/>　 0人，每人每年3,500元計列。</text:p>
            <text:p><text:s text:c="4"/>&lt;3&gt;各類書表印製費等106千元。</text:p>
            <text:p><text:s text:c="4"/>&lt;4&gt;法警制服費67千元。</text:p>
            <text:p><text:s text:c="4"/>&lt;5&gt;環境清潔、會場佈置等經費300千元。</text:p>
            <text:p><text:s text:c="4"/>&lt;6&gt;一般行政事務費480千元。</text:p>
            <text:p><text:s text:c="2"/>(9)房屋建築養護費80千元。</text:p>
            <text:p><text:s text:c="2"/>(10)車輛及辦公器具養護費378千元，包括:</text:p>
            <text:p><text:s text:c="4"/>&lt;1&gt;車輛養護費284千元，按機車2輛，每</text:p>
            <text:p><text:s text:c="4"/>　 輛每年1,700元，公務汽車滿2年未滿4</text:p>
            <text:p><text:s text:c="4"/>　 年者1輛，每輛每年25,500元，滿6年</text:p>
            <text:p><text:s text:c="4"/>　 以上者5輛，每輛每年51,000元計列。</text:p>
            <text:p><text:s text:c="4"/>&lt;2&gt;辦公器具養護費94千元，係按職員90</text:p>
            <text:p><text:s text:c="4"/>　 人計列。</text:p>
            <text:p><text:s text:c="2"/>(11)設施及機械設備養護費274千元。</text:p>
            <text:p><text:s text:c="2"/>(12)國內旅費150千元，係處理一般公務或</text:p>
            <text:p><text:s text:c="3"/>　 特定工作計畫於國內地區所需之差旅費</text:p>
            <text:p><text:s text:c="3"/>　 。</text:p>
            <text:p><text:s text:c="2"/>(13)特別費121千元，係按首長每月10,100</text:p>
            <text:p><text:s text:c="3"/>　 元計列。</text:p>
            <text:p>2.獎補助費27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4781" table:style-name="ce12">
            <text:p>4,78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1 教育訓練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2 水電費</text:p>
          </table:table-cell>
          <table:table-cell office:value-type="float" office:value="993" table:style-name="ce12">
            <text:p>99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3 通訊費</text:p>
          </table:table-cell>
          <table:table-cell office:value-type="float" office:value="156" table:style-name="ce12">
            <text:p>15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15 資訊服務費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21 稅捐及規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31 保險費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762" table:style-name="ce12">
            <text:p>76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9 一般事務費</text:p>
          </table:table-cell>
          <table:table-cell office:value-type="float" office:value="1468" table:style-name="ce12">
            <text:p>1,46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2 房屋建築養護費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3 車輛及辦公器具養護費</text:p>
          </table:table-cell>
          <table:table-cell office:value-type="float" office:value="378" table:style-name="ce12">
            <text:p>37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4 設施及機械設備養護費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1 國內旅費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9 特別費</text:p>
          </table:table-cell>
          <table:table-cell office:value-type="float" office:value="121" table:style-name="ce12">
            <text:p>12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400 <text:s/>獎補助費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475 獎勵及慰問</text:p>
          </table:table-cell>
          <table:table-cell office:value-type="float" office:value="276" table:style-name="ce15">
            <text:p>276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4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3523311000</text:p>
          </table:table-cell>
          <table:table-cell office:value-type="string" table:style-name="ce8">
            <text:p>檢察業務</text:p>
          </table:table-cell>
          <table:table-cell office:value-type="string" table:style-name="ce5">
            <text:p>預算金額</text:p>
          </table:table-cell>
          <table:table-cell office:value-type="float" office:value="4469" table:style-name="ce10">
            <text:p>4,46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本計劃係本署依法律規定辦理二審刑事案件之偵察及執行</text:p>
            <text:p>有關提起公訴以及裁判之執行等，除檢察官等擔任指揮外</text:p>
            <text:p>，分配書記官、通譯、法警等分別辦理紀錄、通譯、傳喚</text:p>
            <text:p>提解人犯等工作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1 辦理刑事案件偵查及執行等業務</text:p>
          </table:table-cell>
          <table:table-cell office:value-type="float" office:value="4469" table:style-name="ce12">
            <text:p>4,469<text:s/></text:p>
          </table:table-cell>
          <table:table-cell office:value-type="string" table:style-name="ce13">
            <text:p>臺中高分檢署檢察官室、紀錄科、執行科等</text:p>
          </table:table-cell>
          <table:table-cell office:value-type="string" table:number-columns-spanned="2" table:number-rows-spanned="1" table:style-name="ce20">
            <text:p>本計畫本年度編列4,469千元，其內容如下:</text:p>
            <text:p>1.業務費3,212千元，包括:</text:p>
            <text:p><text:s text:c="2"/>(1)通訊費450千元，係郵資、電話及數據通</text:p>
            <text:p><text:s text:c="2"/>　 訊費等。</text:p>
            <text:p><text:s text:c="2"/>(2)兼職費72千元，係犯罪被害人補償會議</text:p>
            <text:p><text:s text:c="2"/>　 審議委員兼職費。</text:p>
            <text:p><text:s text:c="2"/>(3)按日按件計資酬金70千元，包括：</text:p>
            <text:p><text:s text:c="4"/>&lt;1&gt;聘請講師演講或授課之鐘點費20千元</text:p>
            <text:p><text:s text:c="4"/>　 。</text:p>
            <text:p><text:s text:c="4"/>&lt;2&gt;檢驗鑑定之評鑑裁判費50千元。</text:p>
            <text:p><text:s text:c="2"/>(4)物品751千元，包括：</text:p>
            <text:p><text:s text:c="4"/>&lt;1&gt;檢察業務所需文具紙張等消耗品308千</text:p>
            <text:p><text:s text:c="4"/>　 元。</text:p>
            <text:p><text:s text:c="4"/>&lt;2&gt;開庭錄音耗材經費163千元。</text:p>
            <text:p><text:s text:c="4"/>&lt;3&gt;非消耗性辦公用具購置經費280千元。</text:p>
            <text:p><text:s text:c="2"/>(5)一般事務費1,219元，包括:</text:p>
            <text:p><text:s text:c="4"/>&lt;1&gt;防制貪污與經濟犯罪業務經費300千元</text:p>
            <text:p><text:s text:c="4"/>　 。</text:p>
            <text:p><text:s text:c="4"/>&lt;2&gt;肅貪、查賄、反(戒)毒及掃黑業務經</text:p>
            <text:p><text:s text:c="4"/>　 費349千元。</text:p>
            <text:p><text:s text:c="4"/>&lt;3&gt;犯罪被害人保護業務經費75千元。</text:p>
            <text:p><text:s text:c="4"/>&lt;4&gt;檢察業務其他事務性經費495千元。</text:p>
            <text:p><text:s text:c="2"/>(6)國內旅費650千元，包括:</text:p>
            <text:p><text:s text:c="4"/>&lt;1&gt;證人及鑑定人日旅費150千元。</text:p>
            <text:p><text:s text:c="4"/>&lt;2&gt;防制貪污與組織、經濟犯罪等業務差</text:p>
            <text:p><text:s text:c="4"/>　 旅費500千元。</text:p>
            <text:p>2.設備及投資1,257千元，包括：</text:p>
            <text:p><text:s text:c="2"/>(1)臺中司法大廈高壓變電器站汰換工程經</text:p>
            <text:p><text:s text:c="2"/>　 費737千元。</text:p>
            <text:p><text:s text:c="2"/>(2)零星設備購置經費52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3212" table:style-name="ce12">
            <text:p>3,21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3 通訊費</text:p>
          </table:table-cell>
          <table:table-cell office:value-type="float" office:value="450" table:style-name="ce12">
            <text:p>4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41 兼職費</text:p>
          </table:table-cell>
          <table:table-cell office:value-type="float" office:value="72" table:style-name="ce12">
            <text:p>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50 按日按件計資酬金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751" table:style-name="ce12">
            <text:p>75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9 一般事務費</text:p>
          </table:table-cell>
          <table:table-cell office:value-type="float" office:value="1219" table:style-name="ce12">
            <text:p>1,21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1 國內旅費</text:p>
          </table:table-cell>
          <table:table-cell office:value-type="float" office:value="650" table:style-name="ce12">
            <text:p>6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300 <text:s/>設備及投資</text:p>
          </table:table-cell>
          <table:table-cell office:value-type="float" office:value="1257" table:style-name="ce12">
            <text:p>1,25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304 機械設備費</text:p>
          </table:table-cell>
          <table:table-cell office:value-type="float" office:value="737" table:style-name="ce12">
            <text:p>73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319 雜項設備費</text:p>
          </table:table-cell>
          <table:table-cell office:value-type="float" office:value="520" table:style-name="ce15">
            <text:p>520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4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3523319800</text:p>
          </table:table-cell>
          <table:table-cell office:value-type="string" table:style-name="ce8">
            <text:p>第一預備金</text:p>
          </table:table-cell>
          <table:table-cell office:value-type="string" table:style-name="ce5">
            <text:p>預算金額</text:p>
          </table:table-cell>
          <table:table-cell office:value-type="float" office:value="212" table:style-name="ce10">
            <text:p>21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依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第一預備金</text:p>
          </table:table-cell>
          <table:table-cell office:value-type="float" office:value="212" table:style-name="ce12">
            <text:p>212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第一預備金編列212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900 <text:s/>預備金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901 第一預備金</text:p>
          </table:table-cell>
          <table:table-cell office:value-type="float" office:value="212" table:style-name="ce15">
            <text:p>212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7:16Z</dc:date>
  </office:meta>
</office:document-meta>
</file>