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259.95pt" style:use-optimal-row-height="false" fo:break-before="auto"/>
    </style:style>
    <style:style style:name="ro6" style:family="table-row">
      <style:table-row-properties style:row-height="1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9" table:number-rows-spanned="1" table:style-name="ce25">
            <text:p>臺灣高等法院臺中分院檢察署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4">
            <text:p>中華民國104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1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table:number-columns-repeated="3" table:style-name="ce10"/>
          <table:table-cell office:value-type="string" table:style-name="ce11">
            <text:p>0023000000</text:p>
            <text:p>法務部主管</text:p>
          </table:table-cell>
          <table:table-cell office:value-type="float" office:value="181703" table:style-name="ce12">
            <text:p>181,703<text:s/></text:p>
          </table:table-cell>
          <table:table-cell office:value-type="float" office:value="183090" table:style-name="ce12">
            <text:p>183,090<text:s/></text:p>
          </table:table-cell>
          <table:table-cell office:value-type="float" office:value="-1387" table:style-name="ce12">
            <text:p>-1,387<text:s/></text:p>
          </table:table-cell>
          <table:table-cell table:style-name="ce13"/>
          <table:table-cell table:style-name="ce3"/>
          <table:table-cell table:number-columns-repeated="16374"/>
        </table:table-row>
        <table:table-row table:style-name="ro4">
          <table:table-cell table:style-name="ce14"/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string" table:style-name="ce16">
            <text:p>0023310000</text:p>
            <text:p>臺灣高等法院臺中分院檢察署</text:p>
          </table:table-cell>
          <table:table-cell office:value-type="float" office:value="181703" table:style-name="ce17">
            <text:p>181,703<text:s/></text:p>
          </table:table-cell>
          <table:table-cell office:value-type="float" office:value="183090" table:style-name="ce17">
            <text:p>183,090<text:s/></text:p>
          </table:table-cell>
          <table:table-cell office:value-type="float" office:value="-1387" table:style-name="ce17">
            <text:p>-1,387<text:s/></text:p>
          </table:table-cell>
          <table:table-cell office:value-type="string" table:style-name="ce18">
            <text:p>本科目上年度法定預算數179,857千元，連</text:p>
            <text:p>同由臺灣高等法院高雄分院檢察署「一般行</text:p>
            <text:p>政」科目移入3,228千元及 「檢察業務」科</text:p>
            <text:p>目移入5千元，共計如表列上年度預算數。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>3523310000</text:p>
            <text:p>司法支出</text:p>
          </table:table-cell>
          <table:table-cell office:value-type="float" office:value="181703" table:style-name="ce17">
            <text:p>181,703<text:s/></text:p>
          </table:table-cell>
          <table:table-cell office:value-type="float" office:value="183090" table:style-name="ce17">
            <text:p>183,090<text:s/></text:p>
          </table:table-cell>
          <table:table-cell office:value-type="float" office:value="-1387" table:style-name="ce17">
            <text:p>-1,387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3523310100</text:p>
            <text:p>一般行政</text:p>
          </table:table-cell>
          <table:table-cell office:value-type="float" office:value="177022" table:style-name="ce17">
            <text:p>177,022<text:s/></text:p>
          </table:table-cell>
          <table:table-cell office:value-type="float" office:value="179128" table:style-name="ce17">
            <text:p>179,128<text:s/></text:p>
          </table:table-cell>
          <table:table-cell office:value-type="float" office:value="-2106" table:style-name="ce17">
            <text:p>-2,106<text:s/></text:p>
          </table:table-cell>
          <table:table-cell office:value-type="string" table:style-name="ce18">
            <text:p>1.本科目上年度法定預算數175,900千元，</text:p>
            <text:p><text:s text:c="3"/>配合科目調整，由臺灣高等法院高雄分院</text:p>
            <text:p><text:s text:c="3"/>檢察署「一般行政」科目移入人事、業務</text:p>
            <text:p><text:s text:c="3"/>等經費3,228千元，共計如列數。<text:s/></text:p>
            <text:p>2.本年度預算數177,022千元，包括人事費1</text:p>
            <text:p><text:s text:c="3"/>71,965千元，業務費4,781千元，獎補助</text:p>
            <text:p><text:s text:c="3"/>費276千元。</text:p>
            <text:p>3.本年度預算數之內容與上年度之比較如下</text:p>
            <text:p><text:s text:c="3"/>:</text:p>
            <text:p><text:s text:c="2"/>(1)人員維持費171,965千元，較上年度核</text:p>
            <text:p><text:s text:c="6"/>實減列人事費1,931千元。<text:s/></text:p>
            <text:p><text:s text:c="2"/>(2)基本行政工作維持費5,057千元，較上</text:p>
            <text:p><text:s text:c="6"/>年度減列國內出差旅費等175千元。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3523311000</text:p>
            <text:p>檢察業務</text:p>
          </table:table-cell>
          <table:table-cell office:value-type="float" office:value="4469" table:style-name="ce17">
            <text:p>4,469<text:s/></text:p>
          </table:table-cell>
          <table:table-cell office:value-type="float" office:value="3726" table:style-name="ce17">
            <text:p>3,726<text:s/></text:p>
          </table:table-cell>
          <table:table-cell office:value-type="float" office:value="743" table:style-name="ce17">
            <text:p>743<text:s/></text:p>
          </table:table-cell>
          <table:table-cell office:value-type="string" table:style-name="ce18">
            <text:p>1.本科目上年度法定預算數3,721千元，配</text:p>
            <text:p><text:s text:c="3"/>合科目調整，由臺灣高等法院高雄分院檢</text:p>
            <text:p><text:s text:c="3"/>察署「檢察業務」科目移入設備及投資經</text:p>
            <text:p><text:s text:c="3"/>費5千元，共計如列數。</text:p>
            <text:p>2.本年度預算數4,469千元，包括業務費3,2</text:p>
            <text:p><text:s text:c="3"/>12千元，設備及投資1,257千元。</text:p>
            <text:p>3.本年度預算數4,469千元，係辦理刑事案</text:p>
            <text:p><text:s text:c="3"/>件偵查及執行等業務經費，較上年度增列</text:p>
            <text:p><text:s text:c="3"/>臺中司法大廈高壓變電器站汰換工程等經</text:p>
            <text:p><text:s text:c="3"/>費743千元。</text:p>
          </table:table-cell>
          <table:table-cell table:number-columns-repeated="16375" table:style-name="ce1"/>
        </table:table-row>
        <table:table-row table:style-name="ro3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3523319800</text:p>
            <text:p>第一預備金</text:p>
          </table:table-cell>
          <table:table-cell office:value-type="float" office:value="212" table:style-name="ce22">
            <text:p>212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-24" table:style-name="ce22">
            <text:p>-24<text:s/></text:p>
          </table:table-cell>
          <table:table-cell office:value-type="string" table:style-name="ce23">
            <text:p>本年度預算數較上年度減列如列數。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7:35Z</dc:date>
  </office:meta>
</office:document-meta>
</file>