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882cm" style:text-autospace="non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style:text-autospace="none"/>
    </style:style>
    <style:style style:name="P5" style:family="paragraph" style:parent-style-name="Text_20_body">
      <style:paragraph-properties fo:margin-left="0cm" fo:margin-right="0cm" fo:line-height="0.882cm" fo:text-indent="11.853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882cm" fo:text-indent="2.258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882cm" fo:text-indent="6.773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paragraph-properties fo:line-height="0.882cm" style:text-autospace="none"/>
      <style:text-properties style:font-name="標楷體" fo:font-size="16pt" officeooo:paragraph-rsid="001c4c78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officeooo:rsid="001c4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聲請補（</text:span></text:span><text:span text:style-name="預設段落字型"><text:span text:style-name="T2">增）發書類狀</text:span></text:span><text:span text:style-name="預設段落字型"><text:span text:style-name="T3"> <text:s text:c="29"/></text:span></text:span><text:span text:style-name="預設段落字型"><text:span text:style-name="T4"><text:s/>7</text:span></text:span></text:p>
      <text:p text:style-name="P1"/>
      <text:p text:style-name="P5">承辦股別：</text:p>
      <text:p text:style-name="P6"/>
      <text:p text:style-name="P1">案號： <text:s text:c="3"/>年度 <text:s text:c="4"/>字第 <text:s text:c="6"/>號 <text:s text:c="18"/>案</text:p>
      <text:p text:style-name="P1">聲請人（即被告、告訴人、代理人）：</text:p>
      <text:p text:style-name="P1">年籍： <text:s text:c="14"/>身分證字號：</text:p>
      <text:p text:style-name="P1">住址： <text:s text:c="17"/></text:p>
      <text:p text:style-name="P1">電話： <text:s text:c="21"/>電子郵件：</text:p>
      <text:p text:style-name="P1"/>
      <text:p text:style-name="P4"><text:span text:style-name="預設段落字型"><text:span text:style-name="T4">聲請補（</text:span></text:span><text:span text:style-name="預設段落字型"><text:span text:style-name="T5">增）發書類</text:span></text:span><text:span text:style-name="預設段落字型"><text:span text:style-name="T4">事：</text:span></text:span></text:p>
      <text:p text:style-name="P4"><text:span text:style-name="預設段落字型"><text:span text:style-name="T5">聲請人因</text:span></text:span><text:span text:style-name="預設段落字型"><text:span text:style-name="T4"> <text:s text:c="25"/>乙案（案號： <text:s text:c="3"/>年度 <text:s text:c="4"/>字第 <text:s text:c="6"/>號）處分駁回確定</text:span></text:span><text:span text:style-name="預設段落字型"><text:span text:style-name="T5">，茲因需用，請准增發該案處分書乙份。</text:span></text:span></text:p>
      <text:p text:style-name="P3"/>
      <text:p text:style-name="P3"/>
      <text:p text:style-name="P3"/>
      <text:p text:style-name="P7">謹 <text:s text:c="2"/>狀</text:p>
      <text:p text:style-name="P1"/>
      <text:p text:style-name="P11"><text:span text:style-name="T6">臺灣高等檢察署臺中檢察分署</text:span>　公鑒</text:p>
      <text:p text:style-name="P1"/>
      <text:p text:style-name="P1"/>
      <text:p text:style-name="P2">中華民國　　　年　　　月　　　日</text:p>
      <text:p text:style-name="P2"/>
      <text:p text:style-name="P8">聲請人： <text:s text:c="13"/>簽名蓋章</text:p>
      <text:p text:style-name="P9"><text:span text:style-name="預設段落字型"><text:span text:style-name="T4"><text:s text:c="2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陳明變更送達處所狀</dc:title>
    <meta:initial-creator>tch</meta:initial-creator>
    <dc:creator>tch</dc:creator>
    <meta:creation-date>2015-12-31T04:54:00Z</meta:creation-date>
    <dc:date>2018-05-23T14:39:22.960000000</dc:date>
    <meta:print-date>2015-03-12T02:52:00Z</meta:print-date>
    <meta:editing-cycles>3</meta:editing-cycles>
    <meta:editing-duration>PT1M8S</meta:editing-duration>
    <meta:document-statistic meta:table-count="0" meta:image-count="0" meta:object-count="0" meta:page-count="1" meta:paragraph-count="14" meta:word-count="145" meta:character-count="360" meta:non-whitespace-character-count="145"/>
    <meta:template xlink:type="simple" xlink:actuate="onRequest" xlink:title="" xlink:href="Normal.dotm"/>
  </office:meta>
</office:document-meta>
</file>