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name="標楷體" style:font-size-complex="16pt"/>
    </style:style>
    <style:style style:name="P3" style:family="paragraph" style:parent-style-name="Text_20_body">
      <style:paragraph-properties fo:line-height="0.882cm" style:text-autospace="none"/>
      <style:text-properties style:font-name="標楷體" style:letter-kerning="false" style:font-size-complex="16pt"/>
    </style:style>
    <style:style style:name="P4" style:family="paragraph" style:parent-style-name="Text_20_body">
      <style:paragraph-properties fo:line-height="0.882cm" fo:text-align="start" style:justify-single-word="false" style:text-autospace="none"/>
      <style:text-properties style:font-name="標楷體" style:letter-kerning="false" style:font-size-complex="16pt"/>
    </style:style>
    <style:style style:name="P5" style:family="paragraph" style:parent-style-name="Text_20_body">
      <style:paragraph-properties style:text-autospace="none"/>
      <style:text-properties style:font-name="標楷體"/>
    </style:style>
    <style:style style:name="P6" style:family="paragraph" style:parent-style-name="Text_20_body">
      <style:paragraph-properties fo:line-height="0.882cm" style:text-autospace="none"/>
    </style:style>
    <style:style style:name="P7" style:family="paragraph" style:parent-style-name="Text_20_body">
      <style:text-properties fo:font-size="18pt" fo:font-weight="bold" style:font-size-asian="18pt" style:font-weight-asian="bold" style:font-size-complex="18pt"/>
    </style:style>
    <style:style style:name="P8" style:family="paragraph" style:parent-style-name="Text_20_body">
      <style:paragraph-properties fo:margin-left="0cm" fo:margin-right="0cm" fo:line-height="0.882cm" fo:text-indent="12.418cm" style:auto-text-indent="false" style:text-autospace="none"/>
      <style:text-properties style:font-name="標楷體" style:letter-kerning="false" style:font-size-complex="16pt"/>
    </style:style>
    <style:style style:name="P9" style:family="paragraph" style:parent-style-name="Text_20_body">
      <style:paragraph-properties fo:margin-left="3.387cm" fo:margin-right="0cm" fo:text-indent="-3.387cm" style:auto-text-indent="false" style:text-autospace="none">
        <style:tab-stops/>
      </style:paragraph-properties>
      <style:text-properties style:font-name="標楷體"/>
    </style:style>
    <style:style style:name="P10" style:family="paragraph" style:parent-style-name="Text_20_body">
      <style:paragraph-properties fo:margin-left="3.387cm" fo:margin-right="0cm" fo:text-indent="-2.258cm" style:auto-text-indent="false" style:text-autospace="none">
        <style:tab-stops/>
      </style:paragraph-properties>
      <style:text-properties style:font-name="標楷體"/>
    </style:style>
    <style:style style:name="P11" style:family="paragraph" style:parent-style-name="Text_20_body">
      <style:paragraph-properties fo:margin-left="3.387cm" fo:margin-right="0cm" fo:text-indent="-2.258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1.129cm" fo:margin-right="0cm" fo:text-indent="-1.129cm" style:auto-text-indent="false" style:text-autospace="none">
        <style:tab-stops/>
      </style:paragraph-properties>
      <style:text-properties style:font-name="標楷體"/>
    </style:style>
    <style:style style:name="P13" style:family="paragraph" style:parent-style-name="Text_20_body">
      <style:paragraph-properties fo:margin-left="1.129cm" fo:margin-right="0cm" fo:text-indent="-1.129cm" style:auto-text-indent="false" style:text-autospace="none">
        <style:tab-stops/>
      </style:paragraph-properties>
      <style:text-properties style:font-name="標楷體" style:letter-kerning="false" style:font-size-complex="16pt"/>
    </style:style>
    <style:style style:name="P14" style:family="paragraph" style:parent-style-name="Text_20_body">
      <style:paragraph-properties fo:margin-left="0cm" fo:margin-right="0cm" fo:line-height="0.882cm" fo:text-indent="6.773cm" style:auto-text-indent="false" style:text-autospace="none"/>
      <style:text-properties style:font-name="標楷體" style:letter-kerning="false" style:font-size-complex="16pt"/>
    </style:style>
    <style:style style:name="P15" style:family="paragraph" style:parent-style-name="Text_20_body" style:master-page-name="MP0">
      <style:paragraph-properties style:page-number="1" fo:break-before="page"/>
    </style:style>
    <style:style style:name="P16" style:family="paragraph" style:parent-style-name="Text_20_body" style:list-style-name="L1">
      <style:paragraph-properties style:text-autospace="none"/>
      <style:text-properties style:font-name="標楷體"/>
    </style:style>
    <style:style style:name="P17" style:family="paragraph" style:parent-style-name="Text_20_body">
      <style:paragraph-properties fo:line-height="0.882cm" style:text-autospace="none"/>
      <style:text-properties style:font-name="標楷體" officeooo:paragraph-rsid="00039841" style:letter-kerning="false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size-asian="18pt" style:font-weight-asian="bold" style:font-size-complex="18pt"/>
    </style:style>
    <style:style style:name="T3" style:family="text">
      <style:text-properties style:font-name="標楷體" style:font-size-complex="16pt"/>
    </style:style>
    <style:style style:name="T4" style:family="text">
      <style:text-properties style:font-name="標楷體" style:letter-kerning="false" style:font-size-complex="16pt"/>
    </style:style>
    <style:style style:name="T5" style:family="text">
      <style:text-properties officeooo:rsid="00039841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刑事聲請再審狀(發現確實之新證據) <text:s text:c="14"/></text:span></text:span><text:span text:style-name="預設段落字型"><text:span text:style-name="T3">9</text:span></text:span></text:p>
      <text:p text:style-name="P2"/>
      <text:p text:style-name="P8">承辦股別：</text:p>
      <text:p text:style-name="P3">案號： <text:s text:c="3"/>年度 <text:s text:c="4"/>字第 <text:s text:c="6"/>號 <text:s text:c="18"/>案</text:p>
      <text:p text:style-name="P3">聲請人（即被告、告訴人、代理人）：</text:p>
      <text:p text:style-name="P3">年籍： <text:s text:c="15"/>身分證字號：</text:p>
      <text:p text:style-name="P3">住址： <text:s text:c="17"/></text:p>
      <text:p text:style-name="P6"><text:span text:style-name="預設段落字型"><text:span text:style-name="T4">電話： <text:s text:c="21"/>電子郵件：</text:span></text:span></text:p>
      <text:p text:style-name="P3">送達代收人：</text:p>
      <text:p text:style-name="P3">送達處所：</text:p>
      <text:p text:style-name="P3"/>
      <text:p text:style-name="P5">因發現確實之新證據，聲請再審事：</text:p>
      <text:list xml:id="list4454250301843543427" text:style-name="L1">
        <text:list-item>
          <text:p text:style-name="P16">按有罪之判決確定後，發現確實之新證據，足認受有罪判決之人應受無罪、免訴、免刑或輕於原判決所認罪名之判決者，為受判決人之利益，依刑事訴訟法第420條第1項第6款之規定，得聲請再審。。</text:p>
        </text:list-item>
      </text:list>
      <text:p text:style-name="P9">二、聲請人因 <text:s text:c="16"/>案件，經臺灣高等法院臺中分院 <text:s/>年度 <text:s text:c="6"/>字第 <text:s text:c="12"/>號判決判處罪刑確</text:p>
      <text:p text:style-name="P10">定。該確定判決認定聲請人犯罪，是根據……（請明判決所</text:p>
      <text:p text:style-name="P10">憑之證據）。但是……等情（說明所發現之新事實），有……</text:p>
      <text:p text:style-name="P10">（請寫明所發現之新證據）可資證明，足認聲請人應受無罪</text:p>
      <text:p text:style-name="P11"><text:span text:style-name="預設段落字型"><text:span text:style-name="T1">之判決。</text:span></text:span></text:p>
      <text:p text:style-name="P12"><text:soft-page-break/>三、聲請人因未發現前開證據，致未主張該有利於己之情事，始被判處罪刑確定，為此，依法聲請再審。</text:p>
      <text:p text:style-name="P13"/>
      <text:p text:style-name="P3">　　謹 <text:s text:c="2"/>狀</text:p>
      <text:p text:style-name="P3"/>
      <text:p text:style-name="P17"><text:span text:style-name="T5">臺灣高等檢察署臺中檢察分署</text:span>　公鑒</text:p>
      <text:p text:style-name="P3"/>
      <text:p text:style-name="P4">中華民國　　　年　　　月　　　日</text:p>
      <text:p text:style-name="P14">聲請人： <text:s text:c="13"/>簽名蓋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706cm" fo:orphans="0" fo:widows="0" fo:hyphenation-ladder-count="no-limit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28_1_29_左一凸排一字" style:display-name="(1)左一凸排一字" style:family="paragraph" style:parent-style-name="Text_20_body">
      <style:paragraph-properties fo:margin-left="0.353cm" fo:margin-right="0cm" fo:line-height="0.642cm" fo:text-align="justify" style:justify-single-word="false" fo:hyphenation-ladder-count="no-limit" fo:text-indent="-0.176cm" style:auto-text-indent="false">
        <style:tab-stops/>
      </style:paragraph-properties>
      <style:text-properties fo:font-size="10.5pt" fo:letter-spacing="0.014cm" style:font-name-asian="華康中明體" style:font-family-asian="華康中明體" style:font-family-generic-asian="modern" style:font-pitch-asian="fixed" style:font-size-asian="10.5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bh-slave_5f_btns" style:display-name="bh-slave_btns" style:family="paragraph" style:parent-style-name="Text_20_body">
      <style:paragraph-properties fo:margin-top="0.176cm" fo:margin-bottom="0.265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msg-list9c" style:family="paragraph" style:parent-style-name="Text_20_body">
      <style:paragraph-properties fo:margin-top="0.176cm" fo:margin-bottom="0.176cm" loext:contextual-spacing="false" fo:line-height="100%" fo:text-align="end" style:justify-single-word="false" fo:orphans="2" fo:widows="2" fo:hyphenation-ladder-count="no-limit" fo:padding-left="0cm" fo:padding-right="0cm" fo:padding-top="0.141cm" fo:padding-bottom="0cm" fo:border-left="none" fo:border-right="none" fo:border-top="0.74pt dotted #cccccc" fo:border-bottom="none" style:shadow="none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msg-list9e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z-表單的頂端" style:family="paragraph" style:parent-style-name="Text_20_body" style:next-style-name="Text_20_body">
      <style:paragraph-properties fo:line-height="100%"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line-height="100%"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bc11" style:family="paragraph" style:parent-style-name="Text_20_body">
      <loext:graphic-properties draw:fill="solid" draw:fill-color="#94baf3" draw:opacity="100%"/>
      <style:paragraph-properties fo:margin-left="1.323cm" fo:margin-right="0cm" fo:margin-top="0.176cm" fo:margin-bottom="0.176cm" loext:contextual-spacing="false" fo:line-height="100%" fo:orphans="2" fo:widows="2" fo:hyphenation-ladder-count="no-limit" fo:text-indent="0cm" style:auto-text-indent="false" fo:background-color="#94baf3" fo:padding="0cm" fo:border="0.74pt solid #ffffff" style:shadow="none">
        <style:tab-stops/>
      </style:paragraph-properties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_30_3-稱謂欄" style:display-name="03-稱謂欄" style:family="paragraph" style:parent-style-name="Text_20_body">
      <style:paragraph-properties fo:line-height="100%" fo:text-align="start" style:justify-single-word="false" fo:hyphenation-ladder-count="no-limit" style:vertical-align="middle" style:snap-to-layout-grid="false"/>
      <style:text-properties fo:font-size="14pt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4" style:display-name=" 字元 字元4" style:family="text" style:parent-style-name="預設段落字型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shade7" style:family="text" style:parent-style-name="預設段落字型">
      <style:text-properties fo:color="#777777" style:text-line-through-style="none" style:text-line-through-type="none" style:text-underline-style="non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 style:language-complex="ar" style:country-complex="SA"/>
    </style:style>
    <style:style style:name="超連結" style:family="text" style:parent-style-name="預設段落字型">
      <style:text-properties fo:color="#0000ff" style:text-line-through-style="none" style:text-line-through-type="none" style:text-underline-style="none"/>
    </style:style>
    <style:style style:name="date9" style:family="text" style:parent-style-name="預設段落字型">
      <style:text-properties fo:color="#ffffff" fo:font-size="10pt" fo:background-color="#999999" style:font-size-asian="10pt" style:font-size-complex="10pt"/>
    </style:style>
    <style:style style:name="st17" style:family="text" style:parent-style-name="預設段落字型">
      <style:text-properties fo:color="#303030"/>
    </style:style>
    <style:style style:name="msg-list9da_20_ts2" style:display-name="msg-list9da ts2" style:family="text" style:parent-style-name="預設段落字型"/>
    <style:style style:name="st34" style:family="text" style:parent-style-name="預設段落字型">
      <style:text-properties fo:color="#682c98" fo:font-size="9pt" style:font-size-asian="9pt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3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附件1之1</dc:title>
    <meta:initial-creator>莊千慧</meta:initial-creator>
    <dc:creator>tch</dc:creator>
    <meta:creation-date>2015-12-31T04:55:00Z</meta:creation-date>
    <dc:date>2018-05-23T14:38:24.870000000</dc:date>
    <meta:print-date>2015-12-18T04:51:00Z</meta:print-date>
    <meta:editing-cycles>3</meta:editing-cycles>
    <meta:editing-duration>PT1M11S</meta:editing-duration>
    <meta:document-statistic meta:table-count="0" meta:image-count="0" meta:object-count="0" meta:page-count="2" meta:paragraph-count="22" meta:word-count="376" meta:character-count="591" meta:non-whitespace-character-count="381"/>
    <meta:template xlink:type="simple" xlink:actuate="onRequest" xlink:title="" xlink:href="Normal.dotm"/>
  </office:meta>
</office:document-meta>
</file>