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2" style:family="paragraph" style:parent-style-name="Text_20_body">
      <style:paragraph-properties fo:line-height="0.635cm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3" style:family="paragraph" style:parent-style-name="Text_20_body">
      <style:paragraph-properties fo:line-height="0.529cm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line-height="0.847cm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5" style:family="paragraph" style:parent-style-name="Text_20_body">
      <style:paragraph-properties fo:margin-left="2.822cm" fo:margin-right="0cm" fo:line-height="0.847cm" fo:text-indent="-2.822cm" style:auto-text-indent="false" style:text-autospace="non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text-indent="8.184cm" style:auto-text-indent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7" style:family="paragraph" style:parent-style-name="Text_20_body" style:master-page-name="MP0">
      <style:paragraph-properties style:page-number="auto" fo:break-before="page" style:text-autospace="none"/>
    </style:style>
    <style:style style:name="P8" style:family="paragraph" style:parent-style-name="Text_20_body">
      <style:paragraph-properties style:text-autospace="none"/>
      <style:text-properties style:font-name="標楷體" fo:font-size="16pt" officeooo:paragraph-rsid="001f111f" style:letter-kerning="false" style:font-name-asian="標楷體" style:font-size-asian="16pt" style:font-size-complex="16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style:font-name="標楷體" fo:font-size="16pt" style:letter-kerning="false" style:font-name-asian="標楷體" style:font-size-asian="16pt" style:font-size-complex="16pt"/>
    </style:style>
    <style:style style:name="T3" style:family="text">
      <style:text-properties officeooo:rsid="001f11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聲請移轉管轄狀 <text:s text:c="30"/></text:span></text:span><text:span text:style-name="預設段落字型"><text:span text:style-name="T2"><text:s/>3</text:span></text:span></text:p>
      <text:p text:style-name="P1"/>
      <text:p text:style-name="P2"/>
      <text:p text:style-name="P3">聲請人（即被告或告訴人） <text:s text:c="3"/>○○○</text:p>
      <text:p text:style-name="P3"/>
      <text:p text:style-name="P3">年籍： <text:s text:c="14"/>身分證字號：</text:p>
      <text:p text:style-name="P3"/>
      <text:p text:style-name="P3">住址：</text:p>
      <text:p text:style-name="P3"/>
      <text:p text:style-name="P3">電話： <text:s text:c="20"/>電子郵件：</text:p>
      <text:p text:style-name="P2"/>
      <text:p text:style-name="P1">送達代收人：</text:p>
      <text:p text:style-name="P1">送達處所：</text:p>
      <text:p text:style-name="P1"/>
      <text:p text:style-name="P4">為聲請移轉管轄事：</text:p>
      <text:p text:style-name="P5">聲請人因告訴、被訴 <text:s text:c="28"/>案，正由</text:p>
      <text:p text:style-name="P5"><text:s text:c="5"/>地方檢察署偵辦中（ <text:s text:c="2"/>年度 <text:s text:c="2"/>字第 <text:s text:c="7"/>號）。</text:p>
      <text:p text:style-name="P5">因被告犯罪地、住居所在 <text:s text:c="29"/>，</text:p>
      <text:p text:style-name="P5">為便於出庭應訊，請准予移轉管轄臺灣 <text:s text:c="5"/>地方檢察署偵辦。</text:p>
      <text:p text:style-name="P1"/>
      <text:p text:style-name="P1">　　此　致</text:p>
      <text:p text:style-name="P1"/>
      <text:p text:style-name="P1"/>
      <text:p text:style-name="P8"><text:span text:style-name="T3">臺灣高等檢察署臺中檢察分署</text:span>　公鑒</text:p>
      <text:p text:style-name="P1"/>
      <text:p text:style-name="P1"/>
      <text:p text:style-name="P1">中 <text:s text:c="4"/>華 <text:s text:c="4"/>民 <text:s text:c="3"/>國 <text:s text:c="5"/>年 <text:s text:c="4"/>月 <text:s text:c="8"/>日</text:p>
      <text:p text:style-name="P1"/>
      <text:p text:style-name="P1"/>
      <text:p text:style-name="P6">聲請人　　　　簽名蓋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刑事聲請移轉管轄狀</dc:title>
    <meta:initial-creator>tch</meta:initial-creator>
    <dc:creator>tch</dc:creator>
    <meta:creation-date>2015-12-31T04:51:00Z</meta:creation-date>
    <dc:date>2018-05-23T14:39:01.040000000</dc:date>
    <meta:editing-cycles>3</meta:editing-cycles>
    <meta:editing-duration>PT31S</meta:editing-duration>
    <meta:document-statistic meta:table-count="0" meta:image-count="0" meta:object-count="0" meta:page-count="1" meta:paragraph-count="16" meta:word-count="160" meta:character-count="358" meta:non-whitespace-character-count="160"/>
    <meta:template xlink:type="simple" xlink:actuate="onRequest" xlink:title="" xlink:href="Normal.dotm"/>
  </office:meta>
</office:document-meta>
</file>