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line-height="0.882cm" style:text-autospace="none"/>
      <style:text-properties style:font-name="標楷體" fo:font-size="18pt" fo:font-weight="bold" style:letter-kerning="false" style:font-name-asian="標楷體" style:font-size-asian="18pt" style:font-weight-asian="bold" style:font-size-complex="18pt"/>
    </style:style>
    <style:style style:name="P2" style:family="paragraph" style:parent-style-name="Text_20_body">
      <style:paragraph-properties fo:line-height="0.882cm" style:text-autospace="none"/>
      <style:text-properties style:font-name="標楷體" fo:font-size="16pt" style:letter-kerning="false" style:font-name-asian="標楷體" style:font-size-asian="16pt" style:font-size-complex="16pt"/>
    </style:style>
    <style:style style:name="P3" style:family="paragraph" style:parent-style-name="Text_20_body">
      <style:paragraph-properties fo:line-height="0.882cm" fo:text-align="start" style:justify-single-word="false" style:text-autospace="none"/>
      <style:text-properties style:font-name="標楷體" fo:font-size="16pt" style:letter-kerning="false" style:font-name-asian="標楷體" style:font-size-asian="16pt" style:font-size-complex="16pt"/>
    </style:style>
    <style:style style:name="P4" style:family="paragraph" style:parent-style-name="Text_20_body">
      <style:paragraph-properties style:line-height-at-least="1.058cm" style:text-autospace="none"/>
      <style:text-properties style:font-name="標楷體" fo:font-size="16pt" style:letter-kerning="false" style:font-name-asian="標楷體" style:font-size-asian="16pt" style:font-size-complex="16pt"/>
    </style:style>
    <style:style style:name="P5" style:family="paragraph" style:parent-style-name="Text_20_body">
      <style:paragraph-properties fo:margin-left="0cm" fo:margin-right="0cm" fo:line-height="0.882cm" fo:text-indent="10.724cm" style:auto-text-indent="false" style:text-autospace="none"/>
      <style:text-properties style:font-name="標楷體" fo:font-size="16pt" style:letter-kerning="false" style:font-name-asian="標楷體" style:font-size-asian="16pt" style:font-size-complex="16pt"/>
    </style:style>
    <style:style style:name="P6" style:family="paragraph" style:parent-style-name="Text_20_body">
      <style:paragraph-properties fo:margin-left="0cm" fo:margin-right="0cm" fo:line-height="0.882cm" fo:text-indent="7.902cm" style:auto-text-indent="false" style:text-autospace="none"/>
    </style:style>
    <style:style style:name="P7" style:family="paragraph" style:parent-style-name="Text_20_body" style:master-page-name="MP0">
      <style:paragraph-properties fo:line-height="0.882cm" style:page-number="auto" fo:break-before="page" style:text-autospace="none"/>
    </style:style>
    <style:style style:name="P8" style:family="paragraph" style:parent-style-name="Text_20_body">
      <style:paragraph-properties fo:line-height="0.882cm" style:text-autospace="none"/>
      <style:text-properties style:font-name="標楷體" fo:font-size="16pt" officeooo:paragraph-rsid="0018038c" style:letter-kerning="false" style:font-name-asian="標楷體" style:font-size-asian="16pt" style:font-size-complex="16pt"/>
    </style:style>
    <style:style style:name="T1" style:family="text">
      <style:text-properties style:font-name="標楷體" fo:font-size="18pt" fo:font-weight="bold" style:letter-kerning="false" style:font-name-asian="標楷體" style:font-size-asian="18pt" style:font-weight-asian="bold" style:font-size-complex="18pt"/>
    </style:style>
    <style:style style:name="T2" style:family="text">
      <style:text-properties style:font-name="標楷體" fo:font-size="16pt" style:letter-kerning="false" style:font-name-asian="標楷體" style:font-size-asian="16pt" style:font-size-complex="16pt"/>
    </style:style>
    <style:style style:name="T3" style:family="text">
      <style:text-properties officeooo:rsid="0018038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預設段落字型"><text:span text:style-name="T1">聲請撤回再議狀 <text:s text:c="31"/></text:span></text:span><text:span text:style-name="預設段落字型"><text:span text:style-name="T2">2</text:span></text:span></text:p>
      <text:p text:style-name="P1"/>
      <text:p text:style-name="P5">承辦股別：</text:p>
      <text:p text:style-name="P5"/>
      <text:p text:style-name="P2">案號： <text:s text:c="3"/>年度 <text:s text:c="4"/>字第 <text:s text:c="6"/>號 <text:s text:c="18"/>案</text:p>
      <text:p text:style-name="P2">聲請人（即被告、告訴人、代理人）：</text:p>
      <text:p text:style-name="P2">年籍： <text:s text:c="13"/>身分證字號：</text:p>
      <text:p text:style-name="P2">住址： <text:s text:c="17"/></text:p>
      <text:p text:style-name="P2">電話： <text:s text:c="21"/>電子郵件：</text:p>
      <text:p text:style-name="P1"/>
      <text:p text:style-name="P2">送達代收人：</text:p>
      <text:p text:style-name="P2">送達處所：</text:p>
      <text:p text:style-name="P2"/>
      <text:p text:style-name="P4">為請求撤回再議事：</text:p>
      <text:p text:style-name="P4">鈞署 <text:s text:c="5"/>年度 <text:s text:c="15"/>字第 <text:s text:c="11"/>號聲請人告訴被告 <text:s text:c="40"/>一案，</text:p>
      <text:p text:style-name="P4">前經於法定期間內對檢察官所為不起訴處分聲請再議在案，茲為息訟，願撤回再議之聲請。</text:p>
      <text:p text:style-name="P4"/>
      <text:p text:style-name="P2">　　謹 <text:s text:c="2"/>狀</text:p>
      <text:p text:style-name="P2"/>
      <text:p text:style-name="P8"><text:span text:style-name="T3">臺灣高等檢察署臺中檢察分署</text:span>　公鑒</text:p>
      <text:p text:style-name="P2"/>
      <text:p text:style-name="P3">中華民國　　　年　　　月　　　日</text:p>
      <text:p text:style-name="P2"/>
      <text:p text:style-name="P6"><text:span text:style-name="預設段落字型"><text:span text:style-name="T2">聲請人　　　　　簽名蓋章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501cm" fo:margin-bottom="1.501cm" fo:margin-left="3.175cm" fo:margin-right="3.17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dc:title>刑事陳明變更送達處所狀</dc:title>
    <meta:initial-creator>tch</meta:initial-creator>
    <dc:creator>tch</dc:creator>
    <meta:creation-date>2015-12-31T06:27:00Z</meta:creation-date>
    <dc:date>2018-05-23T14:39:58.790000000</dc:date>
    <meta:print-date>2015-03-12T02:52:00Z</meta:print-date>
    <meta:editing-cycles>3</meta:editing-cycles>
    <meta:editing-duration>PT8S</meta:editing-duration>
    <meta:document-statistic meta:table-count="0" meta:image-count="0" meta:object-count="0" meta:page-count="1" meta:paragraph-count="16" meta:word-count="167" meta:character-count="383" meta:non-whitespace-character-count="167"/>
    <meta:template xlink:type="simple" xlink:actuate="onRequest" xlink:title="" xlink:href="Normal.dotm"/>
  </office:meta>
</office:document-meta>
</file>