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34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list-style-name="WW8Num2" style:family="paragraph">
      <style:paragraph-properties fo:line-height="0.3333in" fo:margin-left="0.2951in" fo:text-indent="-0.2951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family="paragraph">
      <style:paragraph-properties fo:line-height="0.3333in" fo:margin-left="0.6875in" fo:text-indent="-0.3944in">
        <style:tab-stops>
          <style:tab-stop style:type="left" style:position="-0.0583in"/>
          <style:tab-stop style:type="left" style:position="0.0395in"/>
          <style:tab-stop style:type="left" style:position="0.3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清單段落" style:list-style-name="WW8Num2" style:family="paragraph">
      <style:paragraph-properties fo:line-height="0.3333in" fo:margin-left="0.2958in" fo:text-indent="-0.2958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59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60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61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62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63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P64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ableColumn66" style:family="table-column">
      <style:table-column-properties style:column-width="0.8333in" style:use-optimal-column-width="false"/>
    </style:style>
    <style:style style:name="TableColumn67" style:family="table-column">
      <style:table-column-properties style:column-width="1.477in" style:use-optimal-column-width="false"/>
    </style:style>
    <style:style style:name="TableColumn68" style:family="table-column">
      <style:table-column-properties style:column-width="0.3881in" style:use-optimal-column-width="false"/>
    </style:style>
    <style:style style:name="TableColumn69" style:family="table-column">
      <style:table-column-properties style:column-width="0.1041in" style:use-optimal-column-width="false"/>
    </style:style>
    <style:style style:name="TableColumn70" style:family="table-column">
      <style:table-column-properties style:column-width="0.0854in" style:use-optimal-column-width="false"/>
    </style:style>
    <style:style style:name="TableColumn71" style:family="table-column">
      <style:table-column-properties style:column-width="1.5812in" style:use-optimal-column-width="false"/>
    </style:style>
    <style:style style:name="TableColumn72" style:family="table-column">
      <style:table-column-properties style:column-width="0.2083in" style:use-optimal-column-width="false"/>
    </style:style>
    <style:style style:name="TableColumn73" style:family="table-column">
      <style:table-column-properties style:column-width="1.7145in" style:use-optimal-column-width="false"/>
    </style:style>
    <style:style style:name="Table65" style:family="table">
      <style:table-properties style:width="6.3923in" fo:margin-left="0.0458in" table:align="lef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break="normal" style:punctuation-wrap="simple" style:text-autospace="none"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/>
    </style:style>
    <style:style style:name="TableRow82" style:family="table-row">
      <style:table-row-properties style:min-row-height="0.2625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break="normal" style:punctuation-wrap="simple"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ableRow85" style:family="table-row">
      <style:table-row-properties style:min-row-height="0.36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9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97" style:family="table-row">
      <style:table-row-properties style:min-row-height="0.397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break="normal" style:punctuation-wrap="simple" style:text-autospace="none" fo:text-align="justify" fo:text-indent="0.0972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06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107" style:family="table-row">
      <style:table-row-properties style:min-row-height="0.426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break="normal" style:punctuation-wrap="simple" style:text-autospace="none" fo:text-align="justify" fo:text-indent="0.0972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16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117" style:family="table-row">
      <style:table-row-properties style:min-row-height="0.76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22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Row123" style:family="table-row">
      <style:table-row-properties style:min-row-height="0.318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32" style:family="table-row">
      <style:table-row-properties style:min-row-height="0.8604in" style:use-optimal-row-height="false"/>
    </style:style>
    <style:style style:name="P133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40" style:family="table-row">
      <style:table-row-properties style:min-row-height="0.535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45" style:family="table-row">
      <style:table-row-properties style:min-row-height="0.538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50" style:family="table-row">
      <style:table-row-properties style:min-row-height="0.4562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59" style:family="table-row">
      <style:table-row-properties style:min-row-height="0.412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6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break="normal" style:punctuation-wrap="simple" style:text-autospace="none" fo:text-align="center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69" style:family="table-row">
      <style:table-row-properties style:min-row-height="0.4437in" style:use-optimal-row-height="false"/>
    </style:style>
    <style:style style:name="P170" style:parent-style-name="內文" style:family="paragraph">
      <style:text-properties style:font-name="Times New Roman" style:font-name-asian="標楷體" style:font-name-complex="Mangal" fo:font-size="14pt" style:font-size-asian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77" style:family="table-row">
      <style:table-row-properties style:min-row-height="0.522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82" style:family="table-row">
      <style:table-row-properties style:min-row-height="2.3534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break="normal" style:punctuation-wrap="simple" style:text-autospace="none" fo:text-align="justify"/>
      <style:text-properties style:font-name="標楷體" style:font-name-asian="標楷體" style:font-name-complex="標楷體" fo:color="#000000" style:letter-kerning="false" fo:font-size="14pt" style:font-size-asian="14pt"/>
    </style:style>
    <style:style style:name="P187" style:parent-style-name="內文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font-size="14pt" style:font-size-asian="14pt"/>
    </style:style>
    <style:style style:name="P188" style:parent-style-name="內文" style:family="paragraph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/>
    </style:style>
    <style:style style:name="P189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臺灣高等檢察署臺中檢察分署<text:s text:c="2"/>甄選工友簡章</text:p>
      <text:list text:style-name="WW8Num2">
        <text:list-item text:start-value="1">
          <text:p text:style-name="P2"><text:span text:style-name="T3">名額：</text:span><text:span text:style-name="T4">工友</text:span><text:span text:style-name="T5">2</text:span><text:span text:style-name="T6">名（正取</text:span><text:span text:style-name="T7">2</text:span><text:span text:style-name="T8">名，備取</text:span><text:span text:style-name="T9">1</text:span><text:span text:style-name="T10">名）</text:span><text:span text:style-name="T11">。</text:span></text:p>
        </text:list-item>
        <text:list-item>
          <text:p text:style-name="P12">性別：不拘。</text:p>
        </text:list-item>
        <text:list-item>
          <text:p text:style-name="P13">工作地點：臺灣高等檢察署臺中檢察分署(臺中市西區自由路一段91號)</text:p>
        </text:list-item>
        <text:list-item>
          <text:p text:style-name="P14"><text:span text:style-name="T15">報名日期：</text:span><text:span text:style-name="T16">自即起至</text:span><text:span text:style-name="T17">115</text:span><text:span text:style-name="T18">年</text:span><text:span text:style-name="T19">8</text:span><text:span text:style-name="T20">月</text:span><text:span text:style-name="T21">31</text:span><text:span text:style-name="T22">日</text:span><text:span text:style-name="T23">前掛號方式郵寄（郵戳為憑）或親送至本署報名，並請於信封封面註明「參加工友甄選」。</text:span></text:p>
        </text:list-item>
        <text:list-item>
          <text:p text:style-name="P24">資格條件：</text:p>
        </text:list-item>
      </text:list>
      <text:p text:style-name="P25"><text:span text:style-name="T26">(</text:span><text:span text:style-name="T27">一</text:span><text:span text:style-name="T28">)</text:span><text:span text:style-name="T29">限中央機關學校所屬現職之工友</text:span><text:span text:style-name="T30">(</text:span><text:span text:style-name="T31">技工、駕駛</text:span><text:span text:style-name="T32">)</text:span><text:span text:style-name="T33">。</text:span></text:p>
      <text:p text:style-name="P34">(二)身體健康、品行端正、無不良紀錄及嗜好。</text:p>
      <text:p text:style-name="P35">(三)具電腦基本能力。</text:p>
      <text:list text:style-name="WW8Num2" text:continue-numbering="true">
        <text:list-item>
          <text:p text:style-name="P36">工作項目：負責本署遞送公文、卷證、環境維護等一般事務性工作及臨時交辦事項等。</text:p>
        </text:list-item>
        <text:list-item>
          <text:p text:style-name="P37">報名手續及檢附證件：</text:p>
        </text:list-item>
      </text:list>
      <text:p text:style-name="P38">(一)填寫履歷表，並貼妥2吋半身光面照片。</text:p>
      <text:p text:style-name="P39">(二)國民身分證正反面影印本(印同一頁面)、最高學歷證明文件影本、最近3年考核通知書等相關資料相關影本（含以上）正反面影印本。</text:p>
      <text:list text:style-name="WW8Num2" text:continue-numbering="true">
        <text:list-item>
          <text:p text:style-name="P40">資格條件經審查合格者通知參加面談甄選，經甄選錄取人員，依程序辦理移撥手續，錄取人員依本署通知到職任用，資格不符或未獲遴用者，恕不另行通知及退件。另視甄選結果酌增1名列為候補，期間6個月。</text:p>
        </text:list-item>
        <text:list-item>
          <text:p text:style-name="P41"><text:span text:style-name="T42">有意者請自行影印公文附件或逕至本署網站電子公布欄</text:span><text:span text:style-name="T43">(</text:span>https://www.tch.moj.gov.tw/<text:span text:style-name="T44">最新消息</text:span><text:span text:style-name="T45">)</text:span><text:span text:style-name="T46">下載空白履歷表、甄選簡章等文件填寫。</text:span></text:p>
        </text:list-item>
        <text:list-item>
          <text:p text:style-name="P47"><text:span text:style-name="T48">聯絡人：本署總務科科長</text:span><text:span text:style-name="T49">:</text:span><text:span text:style-name="T50">傅加証，電話：</text:span><text:span text:style-name="T51">(04)2223-2311</text:span><text:span text:style-name="T52">，分機</text:span><text:span text:style-name="T53">2112</text:span><text:span text:style-name="T54">、傳真：（</text:span><text:span text:style-name="T55">04</text:span><text:span text:style-name="T56">）</text:span><text:span text:style-name="T57">2224-3633</text:span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8">
            <text:soft-page-break/>
            <text:p text:style-name="P76"><text:span text:style-name="T77">臺灣高等檢察署臺中檢察分署</text:span><text:span text:style-name="T78"><text:s/></text:span><text:span text:style-name="T79">甄選工友履歷表</text:span><text:span text:style-name="T80"><text:s/></text:span><text:span text:style-name="T8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填表日期：<text:s text:c="3"/>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>　</text:p>
          </table:table-cell>
          <table:table-cell table:style-name="TableCell90" table:number-columns-spanned="2">
            <text:p text:style-name="P91">性別</text:p>
          </table:table-cell>
          <table:covered-table-cell/>
          <table:table-cell table:style-name="TableCell92" table:number-columns-spanned="3">
            <text:p text:style-name="P93">　</text:p>
          </table:table-cell>
          <table:covered-table-cell/>
          <table:covered-table-cell/>
          <table:table-cell table:style-name="TableCell94" table:number-rows-spanned="4">
            <text:p text:style-name="P95"><text:s text:c="2"/>黏貼最近1年內</text:p>
            <text:p text:style-name="P96"><text:s text:c="2"/>正面半身照片</text:p>
          </table:table-cell>
        </table:table-row>
        <table:table-row table:style-name="TableRow97">
          <table:table-cell table:style-name="TableCell98">
            <text:p text:style-name="P99">年齡</text:p>
          </table:table-cell>
          <table:table-cell table:style-name="TableCell100">
            <text:p text:style-name="P101">　</text:p>
          </table:table-cell>
          <table:table-cell table:style-name="TableCell102" table:number-columns-spanned="2">
            <text:p text:style-name="P103">婚姻</text:p>
          </table:table-cell>
          <table:covered-table-cell/>
          <table:table-cell table:style-name="TableCell104" table:number-columns-spanned="3">
            <text:p text:style-name="P105">□已婚<text:s text:c="2"/>□未婚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現職服務機關</text:p>
          </table:table-cell>
          <table:table-cell table:style-name="TableCell110">
            <text:p text:style-name="P111">　</text:p>
          </table:table-cell>
          <table:table-cell table:style-name="TableCell112" table:number-columns-spanned="2">
            <text:p text:style-name="P113">職稱</text:p>
          </table:table-cell>
          <table:covered-table-cell/>
          <table:table-cell table:style-name="TableCell114" table:number-columns-spanned="3">
            <text:p text:style-name="P115">□工友<text:s text:c="2"/>□技工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最高學歷</text:p>
          </table:table-cell>
          <table:table-cell table:style-name="TableCell120" table:number-columns-spanned="6">
            <text:p text:style-name="P121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經歷</text:p>
          </table:table-cell>
          <table:table-cell table:style-name="TableCell126" table:number-columns-spanned="4">
            <text:p text:style-name="P127">機關名稱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職稱</text:p>
          </table:table-cell>
          <table:covered-table-cell/>
          <table:table-cell table:style-name="TableCell130">
            <text:p text:style-name="P131">起迄年月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戶籍地址</text:p>
          </table:table-cell>
          <table:table-cell table:style-name="TableCell143" table:number-columns-spanned="7">
            <text:p text:style-name="P14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通訊地址</text:p>
          </table:table-cell>
          <table:table-cell table:style-name="TableCell148" table:number-columns-spanned="7">
            <text:p text:style-name="P14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聯絡電話</text:p>
          </table:table-cell>
          <table:table-cell table:style-name="TableCell153" table:number-columns-spanned="2">
            <text:p text:style-name="P154">(宅)</text:p>
          </table:table-cell>
          <table:covered-table-cell/>
          <table:table-cell table:style-name="TableCell155" table:number-columns-spanned="3">
            <text:p text:style-name="P156">(公)</text:p>
          </table:table-cell>
          <table:covered-table-cell/>
          <table:covered-table-cell/>
          <table:table-cell table:style-name="TableCell157" table:number-columns-spanned="2">
            <text:p text:style-name="P158">(手機)</text:p>
          </table:table-cell>
          <table:covered-table-cell/>
        </table:table-row>
        <table:table-row table:style-name="TableRow159">
          <table:table-cell table:style-name="TableCell160" table:number-rows-spanned="2">
            <text:p text:style-name="P161">最近3年</text:p>
            <text:p text:style-name="P162">考核等第</text:p>
          </table:table-cell>
          <table:table-cell table:style-name="TableCell163" table:number-columns-spanned="2">
            <text:p text:style-name="P164">年</text:p>
          </table:table-cell>
          <table:covered-table-cell/>
          <table:table-cell table:style-name="TableCell165" table:number-columns-spanned="3">
            <text:p text:style-name="P166">年</text:p>
          </table:table-cell>
          <table:covered-table-cell/>
          <table:covered-table-cell/>
          <table:table-cell table:style-name="TableCell167" table:number-columns-spanned="2">
            <text:p text:style-name="P168">年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持有證照名稱</text:p>
          </table:table-cell>
          <table:table-cell table:style-name="TableCell180" table:number-columns-spanned="7">
            <text:p text:style-name="P18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簡要自傳</text:p>
          </table:table-cell>
          <table:table-cell table:style-name="TableCell185" table:number-columns-spanned="7">
            <text:p text:style-name="P18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應徵人簽名：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2" style:display-name="WW8Num2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矯正署嘉義看守所</dc:title>
    <dc:subject/>
    <meta:initial-creator>admin</meta:initial-creator>
    <dc:creator>傅加証</dc:creator>
    <meta:creation-date>2026-02-09T06:54:00Z</meta:creation-date>
    <dc:date>2026-02-09T06:54:00Z</dc:date>
    <meta:print-date>2018-03-23T08:48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122" meta:character-count="820" meta:row-count="5" meta:non-whitespace-character-count="699"/>
  </office:meta>
</office:document-meta>
</file>