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25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6875in" fo:text-indent="-0.3944in">
        <style:tab-stops>
          <style:tab-stop style:type="left" style:position="-0.0583in"/>
          <style:tab-stop style:type="left" style:position="0.0395in"/>
          <style:tab-stop style:type="left" style:position="0.3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list-style-name="WW8Num2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0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1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2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3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4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5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0.3881in" style:use-optimal-column-width="false"/>
    </style:style>
    <style:style style:name="TableColumn60" style:family="table-column">
      <style:table-column-properties style:column-width="0.1041in" style:use-optimal-column-width="false"/>
    </style:style>
    <style:style style:name="TableColumn61" style:family="table-column">
      <style:table-column-properties style:column-width="0.0854in" style:use-optimal-column-width="false"/>
    </style:style>
    <style:style style:name="TableColumn62" style:family="table-column">
      <style:table-column-properties style:column-width="1.5812in" style:use-optimal-column-width="false"/>
    </style:style>
    <style:style style:name="TableColumn63" style:family="table-column">
      <style:table-column-properties style:column-width="0.2083in" style:use-optimal-column-width="false"/>
    </style:style>
    <style:style style:name="TableColumn64" style:family="table-column">
      <style:table-column-properties style:column-width="1.7145in" style:use-optimal-column-width="false"/>
    </style:style>
    <style:style style:name="Table56" style:family="table">
      <style:table-properties style:width="6.3923in" fo:margin-left="0.0458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break="normal" style:punctuation-wrap="simple"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Row73" style:family="table-row">
      <style:table-row-properties style:min-row-height="0.2625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break="normal" style:punctuation-wrap="simple"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ableRow76" style:family="table-row">
      <style:table-row-properties style:min-row-height="0.366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8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88" style:family="table-row">
      <style:table-row-properties style:min-row-height="0.397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97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98" style:family="table-row">
      <style:table-row-properties style:min-row-height="0.426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07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108" style:family="table-row">
      <style:table-row-properties style:min-row-height="0.76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13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114" style:family="table-row">
      <style:table-row-properties style:min-row-height="0.318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23" style:family="table-row">
      <style:table-row-properties style:min-row-height="0.8604in" style:use-optimal-row-height="false"/>
    </style:style>
    <style:style style:name="P124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1" style:family="table-row">
      <style:table-row-properties style:min-row-height="0.5354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6" style:family="table-row">
      <style:table-row-properties style:min-row-height="0.538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41" style:family="table-row">
      <style:table-row-properties style:min-row-height="0.456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50" style:family="table-row">
      <style:table-row-properties style:min-row-height="0.412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5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60" style:family="table-row">
      <style:table-row-properties style:min-row-height="0.4437in" style:use-optimal-row-height="false"/>
    </style:style>
    <style:style style:name="P161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68" style:family="table-row">
      <style:table-row-properties style:min-row-height="0.522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73" style:family="table-row">
      <style:table-row-properties style:min-row-height="2.3534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78" style:parent-style-name="內文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font-size="14pt" style:font-size-asian="14pt"/>
    </style:style>
    <style:style style:name="P179" style:parent-style-name="內文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/>
    </style:style>
    <style:style style:name="P180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臺灣高等檢察署臺中檢察分署<text:s text:c="2"/>甄選工友簡章</text:p>
      <text:list text:style-name="WW8Num2">
        <text:list-item text:start-value="1">
          <text:p text:style-name="P2"><text:span text:style-name="T3">名額：</text:span><text:span text:style-name="T4">工友</text:span><text:span text:style-name="T5">2</text:span><text:span text:style-name="T6">名（正取</text:span><text:span text:style-name="T7">2</text:span><text:span text:style-name="T8">名，備取</text:span><text:span text:style-name="T9">1</text:span><text:span text:style-name="T10">名）</text:span><text:span text:style-name="T11">。</text:span></text:p>
        </text:list-item>
        <text:list-item>
          <text:p text:style-name="P12">性別：不拘。</text:p>
        </text:list-item>
        <text:list-item>
          <text:p text:style-name="P13">工作地點：臺灣高等檢察署臺中檢察分署(臺中市西區自由路一段91號)</text:p>
        </text:list-item>
        <text:list-item>
          <text:p text:style-name="P14">報名日期：自即起至114年8月31日前掛號方式郵寄（郵戳為憑）或親送至本署報名，並請於信封封面註明「參加工友甄選」。</text:p>
        </text:list-item>
        <text:list-item>
          <text:p text:style-name="P15">資格條件：</text:p>
        </text:list-item>
      </text:list>
      <text:p text:style-name="P16"><text:span text:style-name="T17">(</text:span><text:span text:style-name="T18">一</text:span><text:span text:style-name="T19">)</text:span><text:span text:style-name="T20">限中央機關學校所屬現職之工友</text:span><text:span text:style-name="T21">(</text:span><text:span text:style-name="T22">技工、駕駛</text:span><text:span text:style-name="T23">)</text:span><text:span text:style-name="T24">。</text:span></text:p>
      <text:p text:style-name="P25">(二)身體健康、品行端正、無不良紀錄及嗜好。</text:p>
      <text:p text:style-name="P26">(三)具電腦基本能力。</text:p>
      <text:list text:style-name="WW8Num2" text:continue-numbering="true">
        <text:list-item>
          <text:p text:style-name="P27">工作項目：負責本署遞送公文、卷證、環境維護等一般事務性工作及臨時交辦事項等。</text:p>
        </text:list-item>
        <text:list-item>
          <text:p text:style-name="P28">報名手續及檢附證件：</text:p>
        </text:list-item>
      </text:list>
      <text:p text:style-name="P29">(一)填寫履歷表，並貼妥2吋半身光面照片。</text:p>
      <text:p text:style-name="P30">(二)國民身分證正反面影印本(印同一頁面)、最高學歷證明文件影本、最近3年考核通知書等相關資料相關影本（含以上）正反面影印本。</text:p>
      <text:list text:style-name="WW8Num2" text:continue-numbering="true">
        <text:list-item>
          <text:p text:style-name="P31">資格條件經審查合格者通知參加面談甄選，經甄選錄取人員，依程序辦理移撥手續，錄取人員依本署通知到職任用，資格不符或未獲遴用者，恕不另行通知及退件。另視甄選結果酌增1名列為候補，期間6個月。</text:p>
        </text:list-item>
        <text:list-item>
          <text:p text:style-name="P32"><text:span text:style-name="T33">有意者請自行影印公文附件或逕至本署網站電子公布欄</text:span><text:span text:style-name="T34">(</text:span>https://www.tch.moj.gov.tw/<text:span text:style-name="T35">最新消息</text:span><text:span text:style-name="T36">)</text:span><text:span text:style-name="T37">下載空白履歷表、甄選簡章等文件填寫。</text:span></text:p>
        </text:list-item>
        <text:list-item>
          <text:p text:style-name="P38"><text:span text:style-name="T39">聯絡人：本署總務科科長</text:span><text:span text:style-name="T40">:</text:span><text:span text:style-name="T41">傅加証，電話：</text:span><text:span text:style-name="T42">(04)2223-2311</text:span><text:span text:style-name="T43">，分機</text:span><text:span text:style-name="T44">2112</text:span><text:span text:style-name="T45">、傳真：（</text:span><text:span text:style-name="T46">04</text:span><text:span text:style-name="T47">）</text:span><text:span text:style-name="T48">2224-3633</text:span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8">
            <text:soft-page-break/>
            <text:p text:style-name="P67"><text:span text:style-name="T68">臺灣高等檢察署臺中檢察分署</text:span><text:span text:style-name="T69"><text:s/></text:span><text:span text:style-name="T70">甄選工友履歷表</text:span><text:span text:style-name="T71"><text:s/></text:span><text:span text:style-name="T7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填表日期：<text:s text:c="3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>　</text:p>
          </table:table-cell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　</text:p>
          </table:table-cell>
          <table:covered-table-cell/>
          <table:covered-table-cell/>
          <table:table-cell table:style-name="TableCell85" table:number-rows-spanned="4">
            <text:p text:style-name="P86"><text:s text:c="2"/>黏貼最近1年內</text:p>
            <text:p text:style-name="P87"><text:s text:c="2"/>正面半身照片</text:p>
          </table:table-cell>
        </table:table-row>
        <table:table-row table:style-name="TableRow88">
          <table:table-cell table:style-name="TableCell89">
            <text:p text:style-name="P90">年齡</text:p>
          </table:table-cell>
          <table:table-cell table:style-name="TableCell91">
            <text:p text:style-name="P92">　</text:p>
          </table:table-cell>
          <table:table-cell table:style-name="TableCell93" table:number-columns-spanned="2">
            <text:p text:style-name="P94">婚姻</text:p>
          </table:table-cell>
          <table:covered-table-cell/>
          <table:table-cell table:style-name="TableCell95" table:number-columns-spanned="3">
            <text:p text:style-name="P96">□已婚<text:s text:c="2"/>□未婚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現職服務機關</text:p>
          </table:table-cell>
          <table:table-cell table:style-name="TableCell101">
            <text:p text:style-name="P102">　</text:p>
          </table:table-cell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 table:number-columns-spanned="3">
            <text:p text:style-name="P106">□工友<text:s text:c="2"/>□技工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最高學歷</text:p>
          </table:table-cell>
          <table:table-cell table:style-name="TableCell111" table:number-columns-spanned="6">
            <text:p text:style-name="P112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經歷</text:p>
          </table:table-cell>
          <table:table-cell table:style-name="TableCell117" table:number-columns-spanned="4">
            <text:p text:style-name="P118">機關名稱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職稱</text:p>
          </table:table-cell>
          <table:covered-table-cell/>
          <table:table-cell table:style-name="TableCell121">
            <text:p text:style-name="P122">起迄年月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戶籍地址</text:p>
          </table:table-cell>
          <table:table-cell table:style-name="TableCell134" table:number-columns-spanned="7">
            <text:p text:style-name="P13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通訊地址</text:p>
          </table:table-cell>
          <table:table-cell table:style-name="TableCell139" table:number-columns-spanned="7">
            <text:p text:style-name="P1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(宅)</text:p>
          </table:table-cell>
          <table:covered-table-cell/>
          <table:table-cell table:style-name="TableCell146" table:number-columns-spanned="3">
            <text:p text:style-name="P147">(公)</text:p>
          </table:table-cell>
          <table:covered-table-cell/>
          <table:covered-table-cell/>
          <table:table-cell table:style-name="TableCell148" table:number-columns-spanned="2">
            <text:p text:style-name="P149">(手機)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最近3年</text:p>
            <text:p text:style-name="P153">考核等第</text:p>
          </table:table-cell>
          <table:table-cell table:style-name="TableCell154" table:number-columns-spanned="2">
            <text:p text:style-name="P155">年</text:p>
          </table:table-cell>
          <table:covered-table-cell/>
          <table:table-cell table:style-name="TableCell156" table:number-columns-spanned="3">
            <text:p text:style-name="P157">年</text:p>
          </table:table-cell>
          <table:covered-table-cell/>
          <table:covered-table-cell/>
          <table:table-cell table:style-name="TableCell158" table:number-columns-spanned="2">
            <text:p text:style-name="P159">年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持有證照名稱</text:p>
          </table:table-cell>
          <table:table-cell table:style-name="TableCell171" table:number-columns-spanned="7">
            <text:p text:style-name="P1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簡要自傳</text:p>
          </table:table-cell>
          <table:table-cell table:style-name="TableCell176" table:number-columns-spanned="7">
            <text:p text:style-name="P17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應徵人簽名：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2" style:display-name="WW8Num2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傅加証</dc:creator>
    <meta:creation-date>2025-02-17T01:13:00Z</meta:creation-date>
    <dc:date>2025-02-17T01:13:00Z</dc:date>
    <meta:print-date>2018-03-23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