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736cm" fo:margin-left="0.189cm" style:page-number="auto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23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0.944cm" style:use-optimal-row-height="false"/>
    </style:style>
    <style:style style:name="表格1.5" style:family="table-row">
      <style:table-row-properties style:min-row-height="1.879cm" style:use-optimal-row-height="false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4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style:font-name-asian="標楷體" style:font-size-asian="14pt" style:font-size-complex="12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776cm" fo:text-align="justify" style:justify-single-word="false"/>
    </style:style>
    <style:style style:name="P14" style:family="paragraph" style:parent-style-name="Text_20_body">
      <style:paragraph-properties fo:line-height="1.058cm" fo:text-align="justify" style:justify-single-word="false"/>
    </style:style>
    <style:style style:name="P15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Text_20_body">
      <style:paragraph-properties fo:line-height="0.811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2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補（增）發再議處分書聲請表</text:p>
            <text:p text:style-name="P2"><text:span text:style-name="預設段落字型"><text:span text:style-name="T1">Application</text:span></text:span><text:span text:style-name="預設段落字型"><text:span text:style-name="T2"> for a Copy (Additional Copy) of the Determination of Reconsideration </text:span></text:span></text:p>
            <text:p text:style-name="P2"><text:span text:style-name="預設段落字型"><text:span text:style-name="T3"><text:s text:c="15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5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  <text:p text:style-name="P4">Applicant</text:p>
            <text:p text:style-name="P3">Name</text:p>
          </table:table-cell>
          <table:table-cell table:style-name="表格1.A1" office:value-type="string">
            <text:p text:style-name="P3">性別</text:p>
            <text:p text:style-name="P11"><text:span text:style-name="預設段落字型"><text:span text:style-name="T6">Gender</text:span></text:span></text:p>
          </table:table-cell>
          <table:table-cell table:style-name="表格1.A1" office:value-type="string">
            <text:p text:style-name="P3">出生年月日</text:p>
            <text:p text:style-name="P11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3">國民身分證統一編號/護照號碼/居留證號</text:p>
            <text:p text:style-name="P3">National ID No./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3">職業</text:p>
            <text:p text:style-name="P11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11"/>
            <text:p text:style-name="P3">Address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3">Tel.</text:p>
          </table:table-cell>
          <table:table-cell table:style-name="表格1.A1" office:value-type="string">
            <text:p text:style-name="P3">備考</text:p>
            <text:p text:style-name="P11"><text:span text:style-name="預設段落字型"><text:span text:style-name="T6">Remarks</text:span></text:span></text:p>
          </table:table-cell>
        </table:table-row>
        <text:soft-page-break/>
        <table:table-row table:style-name="表格1.5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11"/>
            <text:p text:style-name="P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12"><text:span text:style-name="預設段落字型"><text:span text:style-name="T8">聲請人不服臺灣 <text:s text:c="5"/>地方檢察署檢察官所為</text:span></text:span><text:span text:style-name="預設段落字型"><text:span text:style-name="T10">不緩</text:span></text:span><text:span text:style-name="預設段落字型"><text:span text:style-name="T8">起訴處分（ <text:s text:c="5"/>年度 <text:s text:c="5"/>字第 <text:s text:c="8"/>號）。聲請再議業經 <text:s text:c="4"/>年度 <text:s text:c="3"/>字第 <text:s text:c="3"/>　　號處分駁回。</text:span></text:span></text:p>
            <text:p text:style-name="P13"><draw:frame draw:style-name="fr1" draw:name="文字方塊 2" text:anchor-type="paragraph" svg:x="7.447cm" svg:y="0.723cm" svg:width="5.133cm" style:rel-width="scale" svg:height="1.524cm" style:rel-height="scale" draw:z-index="0"><draw:text-box><text:p text:style-name="P7">not to prosecute</text:p><text:p text:style-name="Text_20_body"><text:span text:style-name="預設段落字型"><text:span text:style-name="T9">of deferred prosecution</text:span></text:span></text:p></draw:text-box></draw:frame><text:span text:style-name="預設段落字型"><text:span text:style-name="T8">茲因 <text:s text:c="18"/>需用，請准補（增）發該案再議處分書乙份。</text:span></text:span></text:p>
            <text:p text:style-name="P14"><text:span text:style-name="預設段落字型"><text:span text:style-name="T8">T</text:span></text:span><text:span text:style-name="預設段落字型"><text:span text:style-name="T6">he Applicant disagrees with a ruling </text:span></text:span></text:p>
            <text:p text:style-name="P10">by the prosecutor of <text:s text:c="7"/>Prosecutors Office. ( <text:s text:c="2"/>year <text:s text:c="2"/>zhi No. <text:s text:c="5"/>)</text:p>
            <text:p text:style-name="P15"><text:span text:style-name="預設段落字型"><text:span text:style-name="T6">Application for reconsideration has been rejected under the case <text:s text:c="4"/>year <text:s text:c="3"/>zhi No.______________ <text:s/>.</text:span></text:span></text:p>
            <text:p text:style-name="P16"><text:span text:style-name="預設段落字型"><text:span text:style-name="T6">For the purpose of <text:s text:c="25"/>, please provide one copy (additional copy) of the determination of reconsideration of said case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<text:soft-page-break/>　　此　　致</text:p>
            <text:p text:style-name="P8">臺灣高等檢察署臺中檢察分署</text:p>
            <text:p text:style-name="Text_20_body"><text:span text:style-name="預設段落字型"><text:span text:style-name="T6">　　TO</text:span></text:span></text:p>
            <text:p text:style-name="Text_20_body"><text:span text:style-name="預設段落字型"><text:span text:style-name="T6">Taichung Branch, Taiwan High Prosecutors Office</text:span></text:span></text:p>
            <text:p text:style-name="Text_20_body"><text:span text:style-name="預設段落字型"><text:span text:style-name="T8">　　　　　　　　　　　　　　　聲請人　　　　 <text:s text:c="4"/>　　　</text:span></text:span><text:span text:style-name="預設段落字型"><text:span text:style-name="T11">　(簽名蓋章)</text:span></text:span></text:p>
            <text:p text:style-name="Text_20_body"><text:span text:style-name="預設段落字型"><text:span text:style-name="T6">　　　　　　　　　　　　　　　</text:span></text:span><text:span text:style-name="預設段落字型"><text:span text:style-name="T8">Applicant</text:span></text:span><text:span text:style-name="預設段落字型"><text:span text:style-name="T6">　　　　　　　</text:span></text:span><text:span text:style-name="預設段落字型"><text:span text:style-name="T12">(Signature/Stamp)</text:span></text:span></text:p>
            <text:p text:style-name="P8"/>
            <text:p text:style-name="P8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7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請求增發書類聲請表</dc:title>
    <meta:initial-creator>台北地檢</meta:initial-creator>
    <meta:creation-date>2019-12-03T07:59:00Z</meta:creation-date>
    <dc:date>2023-12-13T10:44:24.576000000</dc:date>
    <meta:print-date>2019-09-25T03:29:00Z</meta:print-date>
    <meta:editing-cycles>3</meta:editing-cycles>
    <meta:editing-duration>PT32S</meta:editing-duration>
    <meta:document-statistic meta:table-count="1" meta:image-count="0" meta:object-count="0" meta:page-count="3" meta:paragraph-count="42" meta:word-count="307" meta:character-count="1313" meta:non-whitespace-character-count="873"/>
    <meta:template xlink:type="simple" xlink:actuate="onRequest" xlink:title="" xlink:href="Normal.dotm"/>
  </office:meta>
</office:document-meta>
</file>