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2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臺灣高等檢察署臺中檢察分署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灣高等檢察署臺中檢察分署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備註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<text:s text:c="2"/>1.本表係以運用平面媒體、網路媒體(包括Facebook、Line、YouTube及網路論壇等)、廣播媒體及電視媒體辦理之政策宣導為填表範圍。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4"/>109.12.1(播出時間)或2次(刊登次數)。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2"/>3.執行單位係指各機關或財團法人之內部業務承辦單位。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2"/>4.預算來源查填公務、非營業特種基金或財團法人。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2"/>5.預算科目部分，公務預算及毒品防制基金填至業務(工作)計畫；法務部矯正機關作業基金及財團法人預算填至收支餘絀表3級科目(xx成本或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4"/>xx費用)。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2"/>6.機關如有公益或廠商回饋免費廣告等補充說明，請列入備註欄表達。</text:p>
          </table:table-cell>
          <table:table-cell table:number-columns-repeated="11" table:style-name="ce12"/>
          <table:table-cell table:number-columns-repeated="16372"/>
        </table:table-row>
        <table:table-row table:style-name="ro5">
          <table:table-cell office:value-type="string" table:style-name="ce11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<text:s text:c="4"/>覆核章掃描檔。</text:p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style-name="ce13">
            <text:p>填表人：</text:p>
          </table:table-cell>
          <table:table-cell table:style-name="ce13"/>
          <table:table-cell table:style-name="ce14"/>
          <table:table-cell office:value-type="string" table:style-name="ce14">
            <text:p>單位主管：</text:p>
          </table:table-cell>
          <table:table-cell table:number-columns-repeated="2" table:style-name="ce13"/>
          <table:table-cell office:value-type="string" table:style-name="ce13">
            <text:p>主辦會計：</text:p>
          </table:table-cell>
          <table:table-cell table:number-columns-repeated="2" table:style-name="ce13"/>
          <table:table-cell office:value-type="string" table:style-name="ce8">
            <text:p>機關首長：</text:p>
          </table:table-cell>
          <table:table-cell table:style-name="ce8"/>
          <table:table-cell table:number-columns-repeated="16373" table:style-name="ce13"/>
        </table:table-row>
        <table:table-row table:style-name="ro5">
          <table:table-cell office:value-type="string" table:style-name="ce13">
            <text:p>連絡電話：(04)22291092</text:p>
          </table:table-cell>
          <table:table-cell table:number-columns-repeated="16383" table:style-name="ce13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MOJ</dc:creator>
    <meta:creation-date>2020-11-02T02:13:46Z</meta:creation-date>
    <dc:date>2021-01-04T03:48:41Z</dc:date>
    <meta:print-date>2021-01-04T03:35:3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