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2in"/>
    </style:style>
    <style:style style:name="TableColumn3" style:family="table-column">
      <style:table-column-properties style:column-width="0.0951in"/>
    </style:style>
    <style:style style:name="TableColumn4" style:family="table-column">
      <style:table-column-properties style:column-width="1.1652in"/>
    </style:style>
    <style:style style:name="TableColumn5" style:family="table-column">
      <style:table-column-properties style:column-width="2.333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fo:letter-spacing="-0.0069in" fo:font-size="14pt" style:font-size-asian="14pt" style:font-size-complex="14pt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3" style:parent-style-name="內文" style:family="paragraph">
      <style:paragraph-properties fo:line-height="0.29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916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2916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916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916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2916in"/>
    </style:style>
    <style:style style:name="P11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line-height="0.2916in"/>
      <style:text-properties style:font-name="標楷體" style:font-name-asian="標楷體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1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2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justify" fo:line-height="0.2916in"/>
      <style:text-properties style:font-name-asian="標楷體" fo:font-size="16pt" style:font-size-asian="16pt"/>
    </style:style>
    <style:style style:name="P12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7" style:parent-style-name="內文" style:family="paragraph">
      <style:paragraph-properties fo:line-height="0.2916in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P12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3472in" fo:text-indent="0.2222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91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style:vertical-align="auto"/>
      <style:text-properties style:font-name="標楷體" style:font-name-asian="標楷體" fo:font-size="16pt" style:font-size-asian="16pt" fo:hyphenate="true"/>
    </style:style>
    <style:style style:name="P155" style:parent-style-name="內文" style:family="paragraph"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indent="2.1388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刑事答辯狀<text:s text:c="2"/></text:p>
            <text:p text:style-name="P13"><text:span text:style-name="T14">Criminal Answer to the Compla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  <text:p text:style-name="P18">Case No.</text:p>
          </table:table-cell>
          <table:covered-table-cell/>
          <table:table-cell table:style-name="TableCell19" table:number-columns-spanned="2">
            <text:p text:style-name="P20"><text:s text:c="6"/>年度 <text:s text:c="5"/>字第 <text:s text:c="8"/>號</text:p>
            <text:p text:style-name="P21"><text:s text:c="8"/>year <text:s text:c="6"/>zhi No.</text:p>
          </table:table-cell>
          <table:covered-table-cell/>
          <table:table-cell table:style-name="TableCell22">
            <text:p text:style-name="P23">承辦股別</text:p>
            <text:p text:style-name="P24">Secti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訴訟標的</text:p>
            <text:p text:style-name="P30">金額或價額</text:p>
            <text:p text:style-name="P31">Litigation</text:p>
            <text:p text:style-name="P32"><text:span text:style-name="T33">Amount or Value</text:span></text:p>
          </table:table-cell>
          <table:covered-table-cell/>
          <table:table-cell table:style-name="TableCell34" table:number-columns-spanned="4">
            <text:p text:style-name="P35">新台幣 <text:s text:c="36"/>元</text:p>
            <text:p text:style-name="P36">NT$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  <text:p text:style-name="P40">Titles</text:p>
          </table:table-cell>
          <table:covered-table-cell/>
          <table:table-cell table:style-name="TableCell41">
            <text:p text:style-name="P42">姓名或名稱</text:p>
            <text:p text:style-name="P43">Name</text:p>
          </table:table-cell>
          <table:table-cell table:style-name="TableCell44" table:number-columns-spanned="3">
            <text:p text:style-name="P45"><text:span text:style-name="T46">依序填寫：</text:span><text:span text:style-name="T47">國民身分證統一編號</text:span><text:span text:style-name="T48">/</text:span><text:span text:style-name="T49">護照號碼</text:span><text:span text:style-name="T50">/</text:span><text:span text:style-name="T51">居留證號</text:span><text:span text:style-name="T52">、性別、出生年月日、職業、住居所、就業處所、公務所、事務所或營業所、郵遞區號、電話、傳真、電子郵件位址、指定送達代收人及其送達處所。</text:span></text:p>
            <text:p text:style-name="P53"><text:span text:style-name="T54">Please specify in the following order:<text:s/></text:span><text:span text:style-name="T55">National ID No./Passport No./Alien Resident Certificate No.</text:span><text:span text:style-name="T56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答辯人</text:p>
            <text:p text:style-name="P60">（即被告）</text:p>
            <text:p text:style-name="內文"><text:span text:style-name="T61">Respondent</text:span></text:p>
            <text:p text:style-name="P62"><text:span text:style-name="T63">(Defendant)</text:span></text:p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 table:number-columns-spanned="3" table:number-rows-spanned="2">
            <text:p text:style-name="P88"><text:span text:style-name="T89">國民身分證統一編號</text:span><text:span text:style-name="T90">/</text:span><text:span text:style-name="T91">護照號碼</text:span><text:span text:style-name="T92">/</text:span><text:span text:style-name="T93">居留證號</text:span></text:p>
            <text:p text:style-name="P94"><text:span text:style-name="T95">National ID No./Passport No./Alien Resident Certificate No.</text:span><text:span text:style-name="T96">: <text:s text:c="5"/></text:span></text:p>
            <text:p text:style-name="P97">性別：男／女<text:s text:c="5"/>生日：<text:s text:c="9"/>職業：<text:s text:c="4"/></text:p>
            <text:p text:style-name="P98">Gender: Male /Female Date of Birth: <text:s text:c="7"/></text:p>
            <text:p text:style-name="P99"><text:s/>Occupation: <text:s text:c="3"/></text:p>
            <text:p text:style-name="P100">住：<text:s text:c="33"/></text:p>
            <text:p text:style-name="P101">Address: <text:s text:c="32"/></text:p>
            <text:p text:style-name="P102">郵遞區號：　　<text:s text:c="5"/>電話：<text:s text:c="19"/></text:p>
            <text:p text:style-name="P103">Zip code:　　<text:s text:c="5"/>Tel.: <text:s text:c="18"/></text:p>
            <text:soft-page-break/>
            <text:p text:style-name="P104">傳真：<text:s text:c="25"/></text:p>
            <text:p text:style-name="P105">Fax: <text:s text:c="24"/></text:p>
            <text:p text:style-name="P106">電子郵件位址：</text:p>
            <text:p text:style-name="P107">E-mail:</text:p>
            <text:p text:style-name="P108">送達代收人：<text:s text:c="12"/></text:p>
            <text:p text:style-name="P109">Agent for the Service of Process: <text:s text:c="11"/></text:p>
            <text:p text:style-name="P110">送達處所：</text:p>
            <text:p text:style-name="P111">Place for the Service of Process:</text:p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6">
            <text:p text:style-name="P120">為被訴　　　　乙案依法提出答辯事：<text:s/></text:p>
            <text:p text:style-name="P121">To answer the accusation of <text:s/></text:p>
            <text:p text:style-name="P122"/>
            <text:p text:style-name="P123">答辯人（即被告）因被訴　　　　一案，謹提出答辯理由如下﹕</text:p>
            <text:p text:style-name="P124">The Respondent (Defendant) was accused of <text:s text:c="39"/>. This Answer to the Complaint addresses the reasons<text:s/>as follows:</text:p>
            <text:p text:style-name="P125"/>
            <text:p text:style-name="P126">(答辯內容)</text:p>
            <text:p text:style-name="P127"><text:span text:style-name="T128">(the answer)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 text:c="4"/>謹 <text:s text:c="3"/>狀</text:p>
            <text:soft-page-break/>
            <text:p text:style-name="P139"><text:span text:style-name="T140"><text:s text:c="3"/></text:span><text:span text:style-name="T141">TO</text:span></text:p>
            <text:p text:style-name="P142"/>
            <text:p text:style-name="P143">○○○○○○檢察署　公鑒</text:p>
            <text:p text:style-name="P144">○○○○○○Prosecutors<text:s/>Office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>
            <text:p text:style-name="P148">證據名稱</text:p>
            <text:p text:style-name="P149">及件數</text:p>
            <text:p text:style-name="P150">Evidence Name</text:p>
            <text:p text:style-name="P151"><text:span text:style-name="T152">and Quantity</text:span></text:p>
          </table:table-cell>
          <table:table-cell table:style-name="TableCell153" table:number-columns-spanned="5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中<text:s/>華<text:s/>民<text:s/>國<text:s text:c="6"/>年<text:s text:c="6"/>月<text:s text:c="6"/>日</text:p>
            <text:p text:style-name="P159">Date: <text:s text:c="2"/>(mm)/ <text:s text:c="6"/>(dd), <text:s text:c="8"/>(yyyy)</text:p>
            <text:p text:style-name="P160">具狀人<text:s text:c="2"/>　　　<text:s text:c="2"/>簽名蓋章</text:p>
            <text:p text:style-name="P161">Submitted by <text:s/>　<text:s text:c="2"/>Signature/Stamp</text:p>
            <text:p text:style-name="P162">撰狀人<text:s text:c="4"/>　　<text:s/><text:s text:c="3"/><text:s/>簽名蓋章</text:p>
            <text:p text:style-name="P163"><text:span text:style-name="T164">Written by <text:s/></text:span><text:span text:style-name="T165">　　</text:span><text:span text:style-name="T166"><text:s text:c="2"/>Signature/Stamp</text:span><text:span text:style-name="T167"><text:s/>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MOJ</dc:creator>
    <meta:creation-date>2019-10-17T02:45:00Z</meta:creation-date>
    <dc:date>2019-10-17T02:45:00Z</dc:date>
    <meta:print-date>2019-06-17T04:0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701" meta:row-count="12" meta:non-whitespace-character-count="1450"/>
  </office:meta>
</office:document-meta>
</file>