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line-height="0.2777in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 fo:margin-left="4.6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punctuation-wrap="simple" fo:text-align="justify" fo:text-indent="4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32pt" style:font-size-asian="32pt" style:text-combine="lines"/>
    </style:style>
    <style:style style:name="T21" style:parent-style-name="預設段落字型" style:family="text">
      <style:text-properties style:font-name-asian="標楷體" fo:font-size="32pt" style:font-size-asian="32pt" style:text-combine="lines"/>
    </style:style>
    <style:style style:name="T22" style:parent-style-name="預設段落字型" style:family="text">
      <style:text-properties style:font-name-asian="標楷體" fo:font-size="32pt" style:font-size-asian="32pt" style:text-combine="lines"/>
    </style:style>
    <style:style style:name="T23" style:parent-style-name="預設段落字型" style:family="text">
      <style:text-properties style:font-name-asian="標楷體" fo:font-size="32pt" style:font-size-asian="32pt" style:text-combine="lines"/>
    </style:style>
    <style:style style:name="T24" style:parent-style-name="預設段落字型" style:family="text">
      <style:text-properties style:font-name-asian="標楷體" fo:font-size="32pt" style:font-size-asian="32pt" style:text-combine="lines"/>
    </style:style>
    <style:style style:name="P25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26" style:parent-style-name="預設段落字型" style:family="text">
      <style:text-properties style:font-name-asian="標楷體" fo:font-size="32pt" style:font-size-asian="32pt" style:text-combine="lines"/>
    </style:style>
    <style:style style:name="T27" style:parent-style-name="預設段落字型" style:family="text">
      <style:text-properties style:font-name-asian="標楷體" fo:font-size="32pt" style:font-size-asian="32pt" style:text-combine="lines"/>
    </style:style>
    <style:style style:name="T28" style:parent-style-name="預設段落字型" style:family="text">
      <style:text-properties style:font-name-asian="標楷體" fo:font-size="32pt" style:font-size-asian="32pt" style:text-combine="lines"/>
    </style:style>
    <style:style style:name="T29" style:parent-style-name="預設段落字型" style:family="text">
      <style:text-properties style:font-name-asian="標楷體" fo:font-size="32pt" style:font-size-asian="32pt" style:text-combine="lines"/>
    </style:style>
    <style:style style:name="T30" style:parent-style-name="預設段落字型" style:family="text">
      <style:text-properties style:font-name-asian="標楷體" fo:font-size="32pt" style:font-size-asian="32pt" style:text-combine="line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32pt" style:font-size-asian="32pt" style:text-combine="lines"/>
    </style:style>
    <style:style style:name="T33" style:parent-style-name="預設段落字型" style:family="text">
      <style:text-properties style:font-name-asian="標楷體" fo:font-size="32pt" style:font-size-asian="32pt"/>
    </style:style>
    <style:style style:name="T34" style:parent-style-name="預設段落字型" style:family="text">
      <style:text-properties style:font-name-asian="標楷體" fo:font-size="32pt" style:font-size-asian="32pt" style:text-combine="line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FFFF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color="#FFFFFF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 fo:margin-right="0.2222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margin-right="0.6666in"/>
      <style:text-properties style:font-name-asian="標楷體" fo:font-size="16pt" style:font-size-asian="16pt"/>
    </style:style>
    <style:style style:name="P64" style:parent-style-name="內文" style:family="paragraph">
      <style:paragraph-properties style:punctuation-wrap="simple" fo:line-height="0.4027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fo:line-height="0.4027in" fo:text-indent="0.2222in"/>
      <style:text-properties style:font-name-asian="標楷體" fo:font-size="16pt" style:font-size-asian="16pt"/>
    </style:style>
    <style:style style:name="P77" style:parent-style-name="內文" style:family="paragraph">
      <style:paragraph-properties style:punctuation-wrap="simple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32pt" style:font-size-asian="32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8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6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87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8pt" style:font-size-asian="18pt"/>
    </style:style>
    <style:style style:name="P110" style:parent-style-name="內文" style:family="paragraph">
      <style:text-properties style:font-name-asian="標楷體" fo:font-size="18pt" style:font-size-asian="18pt"/>
    </style:style>
    <style:style style:name="P11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變更送達處所狀</text:p>
      <text:p text:style-name="P2">Application for Changing the Address for Service of Process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內文"/>
      <text:p text:style-name="P13">告訴</text:p>
      <text:p text:style-name="P14">　　貴署　　年度　　字第　　　　　號聲請人告發</text:p>
      <text:p text:style-name="P15"><text:span text:style-name="T16">涉嫌</text:span></text:p>
      <text:p text:style-name="P17"><text:span text:style-name="T18">一案，茲以</text:span><text:span text:style-name="T19"><text:s/></text:span><text:span text:style-name="T20">住</text:span><text:span text:style-name="T21"><text:s/></text:span><text:span text:style-name="T22">居</text:span><text:span text:style-name="T23"><text:s/></text:span><text:span text:style-name="T24">所送達處所</text:span></text:p>
      <text:p text:style-name="P25"><text:span text:style-name="T26">遷移至</text:span><text:span text:style-name="T27"><text:s text:c="6"/></text:span><text:span text:style-name="T28">縣變更為</text:span><text:span text:style-name="T29"><text:s text:c="6"/></text:span><text:span text:style-name="T30">市</text:span><text:span text:style-name="T31"><text:s text:c="6"/></text:span><text:span text:style-name="T32">鄉鎮市區</text:span><text:span text:style-name="T33"><text:s text:c="3"/></text:span><text:span text:style-name="T34">村里</text:span><text:span text:style-name="T35"><text:s text:c="3"/></text:span><text:span text:style-name="T36">鄰</text:span><text:span text:style-name="T37"><text:s text:c="9"/></text:span><text:span text:style-name="T38">路街</text:span><text:span text:style-name="T39">　</text:span><text:span text:style-name="T40"><text:s/></text:span><text:span text:style-name="T41">段　</text:span><text:span text:style-name="T42">　</text:span><text:span text:style-name="T43">巷</text:span><text:span text:style-name="T44"><text:s text:c="3"/></text:span><text:span text:style-name="T45">弄</text:span><text:span text:style-name="T46"><text:s/></text:span><text:span text:style-name="T47">００</text:span><text:span text:style-name="T48">號之</text:span><text:span text:style-name="T49"><text:s/></text:span><text:span text:style-name="T50">　</text:span><text:span text:style-name="T51"><text:s/></text:span><text:span text:style-name="T52">樓</text:span><text:span text:style-name="T53"><text:s text:c="4"/></text:span><text:span text:style-name="T54">室。嗣後如有應送達聲請人</text:span></text:p>
      <text:p text:style-name="P55">之訴訟文件，請按新址送達。</text:p>
      <text:p text:style-name="P56"><draw:frame draw:z-index="251657728" draw:id="id0" draw:style-name="a0" draw:name="文字方塊 2" text:anchor-type="paragraph" svg:x="1.40625in" svg:y="0.41111in" svg:width="3.75556in" svg:height="0.69792in" style:rel-width="scale" style:rel-height="scale"><draw:text-box><text:p text:style-name="P57">requested for prosecution of the crime of</text:p><text:p text:style-name="P58">reported the crime of</text:p><text:p text:style-name="P59">suspected of committing the crime of</text:p><text:p text:style-name="內文"/></draw:text-box><svg:title/><svg:desc/></draw:frame><text:span text:style-name="T60">The Case <text:s text:c="3"/>year <text:s text:c="3"/>zhi No. <text:s text:c="4"/></text:span><text:span text:style-name="T61">　　　　</text:span><text:span text:style-name="T62">of your Office,which<text:s/></text:span></text:p>
      <text:p text:style-name="P63">the Applicant<text:s/></text:p>
      <text:p text:style-name="P64"><text:span text:style-name="T65"><text:s/>,<text:s/></text:span><text:span text:style-name="T66">the domicile/residence/place for service of process has changed to<text:s/></text:span><text:span text:style-name="T67">R</text:span><text:span text:style-name="T68">m-</text:span><text:span text:style-name="T69">　</text:span><text:span text:style-name="T70"><text:s/>,</text:span><text:span text:style-name="T71">　</text:span><text:span text:style-name="T72"><text:s/>F, No. <text:s/>, Alley <text:s/>,Lane <text:s text:c="2"/>, Section <text:s text:c="2"/>,</text:span><text:span text:style-name="T73"><text:s text:c="6"/>Road/Street, <text:s text:c="2"/>Neighborhood <text:s text:c="2"/></text:span><text:span text:style-name="T74">　</text:span><text:span text:style-name="T75"><text:s/>Village,</text:span></text:p>
      <text:p text:style-name="P76"><text:s text:c="4"/>Township/City/District, <text:s text:c="8"/>County/City.</text:p>
      <text:p text:style-name="P77"><text:span text:style-name="T78">Any litigation documents for the attention of t</text:span><text:span text:style-name="T79">he<text:s/></text:span><text:span text:style-name="T80">Applicant</text:span><text:span text:style-name="T81"><text:s/></text:span><text:span text:style-name="T82">shall be served to the new address.<text:s/></text:span></text:p>
      <text:p text:style-name="P83"/>
      <text:p text:style-name="P84">　　　　此<text:s text:c="2"/>致</text:p>
      <text:soft-page-break/>
      <text:p text:style-name="P85">臺灣高等檢察署臺中檢察分署公鑒</text:p>
      <text:p text:style-name="P86">　　　　TO</text:p>
      <text:p text:style-name="P87">Taichung Branch, Taiwan High<text:s/>Prosecutors Office</text:p>
      <text:p text:style-name="P88"/>
      <text:p text:style-name="內文"><text:span text:style-name="T89">　　</text:span><text:span text:style-name="T90"><text:s/></text:span><text:span text:style-name="T91">　</text:span><text:span text:style-name="T92"><text:s text:c="4"/></text:span><text:span text:style-name="T93">：</text:span><text:span text:style-name="T94"><text:s text:c="19"/></text:span><text:span text:style-name="T95">（簽名蓋章）</text:span></text:p>
      <text:p text:style-name="內文"><text:span text:style-name="T96">　　</text:span><text:span text:style-name="T97"><text:s/></text:span><text:span text:style-name="T98">　</text:span><text:span text:style-name="T99"><text:s text:c="4"/>Applicant: <text:s text:c="28"/>(Signature/Stamp)</text:span></text:p>
      <text:p text:style-name="P100">　<text:s text:c="4"/>　　　國民身分證統一編號/護照號碼/居留證號</text:p>
      <text:p text:style-name="P101">　<text:s text:c="4"/>　　　National ID No./Passport No./Alien Resident Certificate No.</text:p>
      <text:p text:style-name="P102"/>
      <text:p text:style-name="P103">　<text:s text:c="4"/>　　　住<text:s text:c="12"/>　址：</text:p>
      <text:p text:style-name="P104">　<text:s text:c="4"/>　　　Address:<text:s/></text:p>
      <text:p text:style-name="P105"><text:s text:c="2"/></text:p>
      <text:p text:style-name="P106">　<text:s text:c="4"/>　　　電<text:s text:c="12"/>　話：</text:p>
      <text:p text:style-name="P107">　<text:s text:c="4"/>　　　Tel.:<text:s/></text:p>
      <text:p text:style-name="P108"/>
      <text:p text:style-name="P109">中　　華　　民　　國　　　　年　　　<text:s/>月　　　<text:s/>日　</text:p>
      <text:p text:style-name="P110">Date: <text:s text:c="2"/>(mm)/ <text:s text:c="6"/>(dd), <text:s text:c="8"/>(yyyy)　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0-16T06:22:00Z</meta:creation-date>
    <dc:date>2019-10-16T07:39:00Z</dc:date>
    <meta:print-date>2019-08-08T06:33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60" meta:character-count="1072" meta:row-count="7" meta:non-whitespace-character-count="914"/>
  </office:meta>
</office:document-meta>
</file>