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line-height="0.3888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line-height="0.3888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line-height="0.3888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line-height="0.3888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line-height="0.3888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line-height="0.3888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line-height="0.3888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灣高等檢察署臺中檢察分署<text:bookmark-start text:name="_GoBack"/>申訴管道<text:bookmark-end text:name="_GoBack"/></text:p>
      <text:p text:style-name="P2"/>
      <text:p text:style-name="P3">本署性騷擾申訴管道</text:p>
      <text:p text:style-name="P4">(一)性騷擾申訴處理調查小組申訴專線電話：</text:p>
      <text:p text:style-name="P5"><text:s text:c="4"/>(04)22253129</text:p>
      <text:p text:style-name="P6">(二)<text:s/>性騷擾申訴處理調查小組申訴專線傳真：</text:p>
      <text:p text:style-name="P7">　　(04)22243633</text:p>
      <text:p text:style-name="P8">(三)<text:s/>性騷擾申訴處理調查小組申訴電子郵件信箱：</text:p>
      <text:p text:style-name="P9"><text:span text:style-name="T10">　　tchp@mail.moj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j</meta:initial-creator>
    <dc:creator>tchi</dc:creator>
    <meta:creation-date>2019-02-20T07:55:00Z</meta:creation-date>
    <dc:date>2019-02-20T07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