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635cm" fo:text-indent="3.951cm" style:auto-text-indent="false"/>
    </style:style>
    <style:style style:name="P7" style:family="paragraph" style:parent-style-name="表文-撐滿">
      <style:paragraph-properties fo:line-height="0.635cm"/>
      <style:text-properties fo:font-size="14pt" style:font-name-asian="標楷體" style:font-size-asian="14pt"/>
    </style:style>
    <style:style style:name="P8" style:family="paragraph" style:parent-style-name="內文一">
      <style:paragraph-properties fo:margin-left="0.988cm" fo:margin-right="0cm" fo:line-height="0.635cm" fo:text-indent="-0.988cm" style:auto-text-indent="false"/>
    </style:style>
    <style:style style:name="P9" style:family="paragraph" style:parent-style-name="內文一">
      <style:paragraph-properties fo:margin-left="0.988cm" fo:margin-right="0cm" fo:line-height="0.635cm" fo:text-indent="-0.988cm" style:auto-text-indent="false"/>
      <style:text-properties fo:font-size="14pt" style:font-name-asian="標楷體" style:font-size-asian="14pt"/>
    </style:style>
    <style:style style:name="P10" style:family="paragraph" style:parent-style-name="內文一">
      <style:paragraph-properties fo:margin-left="0.988cm" fo:margin-right="0cm" fo:margin-top="0.318cm" fo:margin-bottom="0cm" fo:line-height="0.635cm" fo:text-indent="-0.988cm" style:auto-text-indent="false"/>
      <style:text-properties fo:font-size="14pt" style:font-name-asian="標楷體" style:font-size-asian="14pt"/>
    </style:style>
    <style:style style:name="P11" style:family="paragraph" style:parent-style-name="內文一">
      <style:paragraph-properties fo:margin-left="2.046cm" fo:margin-right="0cm" fo:line-height="0.635cm" fo:text-indent="-0.988cm" style:auto-text-indent="false"/>
    </style:style>
    <style:style style:name="P12" style:family="paragraph" style:parent-style-name="圖框">
      <style:paragraph-properties fo:line-height="0.635cm"/>
      <style:text-properties style:font-name="標楷體" fo:font-size="14pt" style:font-name-asian="標楷體" style:font-size-asian="14pt"/>
    </style:style>
    <style:style style:name="P13" style:family="paragraph" style:parent-style-name="內文一文">
      <style:paragraph-properties fo:line-height="0.635cm"/>
      <style:text-properties fo:font-size="14pt" style:font-name-asian="標楷體" style:font-size-asian="14pt"/>
    </style:style>
    <style:style style:name="P14" style:family="paragraph" style:parent-style-name="內文一文">
      <style:paragraph-properties fo:margin-left="0.706cm" fo:margin-right="0cm" fo:line-height="0.635cm" fo:text-indent="0cm" style:auto-text-indent="false"/>
    </style:style>
    <style:style style:name="P15" style:family="paragraph" style:parent-style-name="大標" style:master-page-name="Standard">
      <style:paragraph-properties fo:margin-top="0cm" fo:margin-bottom="0.318cm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家賠償請求書</text:p>
      <text:p text:style-name="P1"><text:span text:style-name="T3">請求權人</text:span><text:span text:style-name="T4">　　　</text:span><text:span text:style-name="T3">　性別：　　出生年月日： </text:span></text:p>
      <text:p text:style-name="P12">　　　　　　　　國民身分證統一編號：</text:p>
      <text:p text:style-name="P6"><text:span text:style-name="T3">出生地：　　職業：　　住(居)所：………………。</text:span></text:p>
      <text:p text:style-name="P1"><text:span text:style-name="T3">代 理 人</text:span><text:span text:style-name="T4">　　　</text:span><text:span text:style-name="T3">　性別：　　出生年月日：</text:span></text:p>
      <text:p text:style-name="P5">　　　　　　　　國民身分證統一編號：</text:p>
      <text:p text:style-name="P1"><text:span text:style-name="T3">　　　　　　　　出生地：　　職業：　　住(居)所：………………。</text:span></text:p>
      <text:p text:style-name="P5"/>
      <text:p text:style-name="P3">請求之事項：</text:p>
      <text:p text:style-name="P1"><text:span text:style-name="T2">請求賠償請求權人新台幣</text:span><text:span text:style-name="T1">　　　</text:span><text:span text:style-name="T2">元。（如為請求回復原狀，載明回復原狀之內容或程度。）</text:span></text:p>
      <text:p text:style-name="P3">事實及理由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證據：</text:p>
      <text:p text:style-name="P3"/>
      <text:p text:style-name="P3"/>
      <text:p text:style-name="P1"/>
      <text:p text:style-name="P1"/>
      <text:p text:style-name="P1">　　　<text:span text:style-name="T2">　此　致</text:span></text:p>
      <text:p text:style-name="P13">（賠償義務機關全銜）</text:p>
      <text:p text:style-name="P2"><text:span text:style-name="T2">請求權人　</text:span><text:span text:style-name="T1">　　　　　</text:span><text:span text:style-name="T2">印</text:span></text:p>
      <text:p text:style-name="P2"><text:span text:style-name="T2">代 理 人　</text:span><text:span text:style-name="T1">　　　　　</text:span><text:span text:style-name="T2">印</text:span></text:p>
      <text:p text:style-name="P4"/>
      <text:p text:style-name="P7">中華民國年月日</text:p>
      <text:p text:style-name="P10"><text:soft-page-break/>填寫說明：</text:p>
      <text:p text:style-name="P9">一、「請求權人」如為法人或其他團體，應記載其名稱及主事務所或營業所，例如：「請求權人○○有限公司　設：○○市○○區○○路○○號○○樓」</text:p>
      <text:p text:style-name="P8"><text:span text:style-name="T2">二、「請求權人」如為法人或其他團體、無行為能力人或限制行為能力人時，並應記載其代表人或法定代理人之性別、出生年月日、出生地、國民身分證統一編號、職業及（居）所，其方式如下：</text:span></text:p>
      <text:p text:style-name="P14"><text:span text:style-name="T2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span></text:p>
      <text:p text:style-name="P8"><text:span text:style-name="T2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span></text:p>
      <text:p text:style-name="P9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9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9">六、「請求權人」、「代理人」蓋印欄與「請求權人」、「代理人」欄之記載格式宜一致。</text:p>
      <text:p text:style-name="P9">七、請求權人之電話號碼，宜一併記載，以方便接洽與連絡。</text:p>
      <text:p text:style-name="P8"><text:span text:style-name="T2">八、如有疑義，請洽本署服務處，地址：台中市自由路1段91號7樓。</text:span></text:p>
      <text:p text:style-name="P11"><text:span text:style-name="T2">電話：04-22232311轉21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華康標楷體"/>
    </style:style>
    <style:style style:name="頁尾_20_字元" style:display-name="頁尾 字元" style:family="text" style:parent-style-name="預設段落字型">
      <style:text-properties style:letter-kerning="true" style:font-name-asian="華康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國家賠償請求書</dc:title>
    <meta:initial-creator>user</meta:initial-creator>
    <meta:creation-date>2015-06-16T16:50:00</meta:creation-date>
    <dc:creator>d110243</dc:creator>
    <dc:date>2015-06-16T16:50:00</dc:date>
    <meta:editing-cycles>2</meta:editing-cycles>
    <meta:editing-duration>PT52113H31M44S</meta:editing-duration>
    <meta:document-statistic meta:table-count="0" meta:image-count="0" meta:object-count="0" meta:page-count="2" meta:paragraph-count="27" meta:word-count="974" meta:character-count="1299"/>
    <meta:generator>Sun_ODF_Plugin_for_Microsoft_Office/3.1$Win32 OpenOffice.org_project/310m11$Build-9399</meta:generator>
  </office:meta>
</office:document-meta>
</file>