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華康隸書體W5" svg:font-family="華康隸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97cm" fo:margin-left="-0.058cm" table:align="left" style:writing-mode="lr-tb"/>
    </style:style>
    <style:style style:name="Table1.A" style:family="table-column">
      <style:table-column-properties style:column-width="9.79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2" style:family="table">
      <style:table-properties style:width="16.018cm" fo:margin-left="-0.058cm" table:align="left" style:writing-mode="lr-tb"/>
    </style:style>
    <style:style style:name="Table2.A" style:family="table-column">
      <style:table-column-properties style:column-width="2.589cm"/>
    </style:style>
    <style:style style:name="Table2.B" style:family="table-column">
      <style:table-column-properties style:column-width="5.091cm"/>
    </style:style>
    <style:style style:name="Table2.C" style:family="table-column">
      <style:table-column-properties style:column-width="8.338cm"/>
    </style:style>
    <style:style style:name="Table2.1" style:family="table-row">
      <style:table-row-properties style:row-height="1.199cm" style:keep-together="true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2.2" style:family="table-row">
      <style:table-row-properties style:keep-together="false" fo:keep-together="always"/>
    </style:style>
    <style:style style:name="Table2.3" style:family="table-row">
      <style:table-row-properties style:row-height="1.199cm" style:keep-together="false" fo:keep-together="always"/>
    </style:style>
    <style:style style:name="Table2.7" style:family="table-row">
      <style:table-row-properties style:keep-together="true" fo:keep-together="auto"/>
    </style:style>
    <style:style style:name="Table3" style:family="table">
      <style:table-properties style:width="16.018cm" fo:margin-left="-0.058cm" table:align="left" style:writing-mode="lr-tb"/>
    </style:style>
    <style:style style:name="Table3.A" style:family="table-column">
      <style:table-column-properties style:column-width="16.018cm"/>
    </style:style>
    <style:style style:name="Table3.1" style:family="table-row">
      <style:table-row-properties style:min-row-height="6.6cm" style:keep-together="true"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fo:text-align="start" style:justify-single-word="false" style:page-number="auto"/>
      <style:text-properties style:font-name="標楷體" style:font-name-asian="標楷體"/>
    </style:style>
    <style:style style:name="P2" style:family="paragraph" style:parent-style-name="Header">
      <style:paragraph-properties fo:text-align="end" style:justify-single-word="false"/>
      <style:text-properties style:font-name-asian="新細明體"/>
    </style:style>
    <style:style style:name="P3" style:family="paragraph" style:parent-style-name="_30_6-1">
      <style:text-properties style:font-name="標楷體" style:font-name-asian="標楷體"/>
    </style:style>
    <style:style style:name="P4" style:family="paragraph" style:parent-style-name="_30_6-1">
      <style:paragraph-properties fo:line-height="100%" fo:text-align="end" style:justify-single-word="false"/>
      <style:text-properties style:font-name="標楷體" style:font-name-asian="標楷體"/>
    </style:style>
    <style:style style:name="P5" style:family="paragraph" style:parent-style-name="_30_6-1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_30_6-1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_30_6-1">
      <style:paragraph-properties fo:line-height="0.882cm"/>
      <style:text-properties style:font-name="標楷體" style:font-name-asian="標楷體"/>
    </style:style>
    <style:style style:name="P8" style:family="paragraph" style:parent-style-name="_30_6-1">
      <style:paragraph-properties fo:line-height="0.882cm"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_30_6-1">
      <style:paragraph-properties fo:text-align="justify" fo:text-align-last="justify" style:justify-single-word="false"/>
    </style:style>
    <style:style style:name="P10" style:family="paragraph" style:parent-style-name="_30_6-1">
      <style:paragraph-properties fo:line-height="0.353cm"/>
    </style:style>
    <style:style style:name="P11" style:family="paragraph" style:parent-style-name="_30_1-狀標">
      <style:text-properties style:font-name="標楷體" fo:font-size="16pt" style:font-name-asian="標楷體" style:font-size-asian="16pt"/>
    </style:style>
    <style:style style:name="P12" style:family="paragraph" style:parent-style-name="_30_1-狀標">
      <style:paragraph-properties fo:margin-top="0.607cm" fo:margin-bottom="0cm" fo:line-height="0.847cm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格式三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刑事、行政訴訟及少年事件委任狀格式</text:p>
          </table:table-cell>
        </table:table-row>
      </table:table>
      <text:p text:style-name="P12">刑事委任狀</text:p>
      <text:p text:style-name="P4">案號：　　年度　　字第　　號　　股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5">委任人</text:p>
          </table:table-cell>
          <table:table-cell table:style-name="Table2.C1" office:value-type="string">
            <text:p text:style-name="P5">受任人</text:p>
          </table:table-cell>
        </table:table-row>
        <table:table-row table:style-name="Table2.2">
          <table:table-cell table:style-name="Table2.A1" office:value-type="string">
            <text:p text:style-name="P5">姓名或</text:p>
            <text:p text:style-name="P5">名稱</text:p>
          </table:table-cell>
          <table:table-cell table:style-name="Table2.A1" office:value-type="string">
            <text:p text:style-name="P3"/>
          </table:table-cell>
          <table:table-cell table:style-name="Table2.C1" table:number-rows-spanned="5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5">出生年月日</text:p>
          </table:table-cell>
          <table:table-cell table:style-name="Table2.A1" office:value-type="string">
            <text:p text:style-name="P3">　　年　　月　　日生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6">國民身分證統一編號</text:p>
          </table:table-cell>
          <table:table-cell table:style-name="Table2.A1" office:value-type="string">
            <text:p text:style-name="P3"/>
          </table:table-cell>
          <table:covered-table-cell/>
        </table:table-row>
        <table:table-row table:style-name="Table2.3">
          <table:table-cell table:style-name="Table2.A1" office:value-type="string">
            <text:p text:style-name="P6">出生地</text:p>
          </table:table-cell>
          <table:table-cell table:style-name="Table2.A1" office:value-type="string">
            <text:p text:style-name="P3"/>
          </table:table-cell>
          <table:covered-table-cell/>
        </table:table-row>
        <table:table-row table:style-name="Table2.3">
          <table:table-cell table:style-name="Table2.A1" office:value-type="string">
            <text:p text:style-name="P6">職業</text:p>
          </table:table-cell>
          <table:table-cell table:style-name="Table2.A1" office:value-type="string">
            <text:p text:style-name="P3"/>
          </table:table-cell>
          <table:covered-table-cell/>
        </table:table-row>
        <table:table-row table:style-name="Table2.7">
          <table:table-cell table:style-name="Table2.A1" office:value-type="string">
            <text:p text:style-name="P6">住居所或營業所、郵遞區號及電話號碼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3"/>
          </table:table-cell>
        </table:table-row>
        <table:table-row table:style-name="Table2.7">
          <table:table-cell table:style-name="Table2.A1" office:value-type="string">
            <text:p text:style-name="P6">送達代收人姓名、住址</text:p>
            <text:p text:style-name="P6">、郵遞區號及電話號碼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3"/>
          </table:table-cell>
        </table:table-row>
      </table:table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委任人因　鈞院　　年度　　字　　　　號　　　　　　　　　案件，依○○○○法第　　　　　　條、　　　　　　　　　　規定，委任受任人為　　人。</text:p>
            <text:p text:style-name="P7">　　　謹狀</text:p>
            <text:p text:style-name="P7">臺灣　　　　　　法院　　公鑒</text:p>
            <text:p text:style-name="P7">　　　　　　　　　　　　　委任人</text:p>
            <text:p text:style-name="P7">　　　　　　　　　　　　　受任人</text:p>
            <text:p text:style-name="P8">中華民國　　年　　　月　　　日</text:p>
          </table:table-cell>
        </table:table-row>
      </table:table>
      <text:p text:style-name="_30_2-依序填寫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華康隸書體W5" svg:font-family="華康隸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6-1" style:display-name="06-1" style:family="paragraph" style:parent-style-name="Standard">
      <style:paragraph-properties fo:line-height="0.74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7" style:font-name-asian="華康楷書體W7"/>
    </style:style>
    <style:style style:name="WW8Num2z0" style:family="text">
      <style:text-properties style:font-name="華康楷書體W7" style:font-name-asian="華康楷書體W7"/>
    </style:style>
    <style:style style:name="WW8Num3z0" style:family="text">
      <style:text-properties style:font-name="華康楷書體W7" style:font-name-asian="華康楷書體W7"/>
    </style:style>
    <style:style style:name="WW8Num4z0" style:family="text">
      <style:text-properties style:font-name="華康隸書體W5" style:font-name-asian="華康隸書體W5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華康楷書體W7" style:font-name-asian="華康楷書體W7"/>
    </style:style>
    <style:style style:name="WW8Num8z0" style:family="text">
      <style:text-properties style:font-name="華康隸書體W5" style:font-name-asian="華康隸書體W5"/>
    </style:style>
    <style:style style:name="WW8Num9z0" style:family="text">
      <style:text-properties style:font-name="華康中明體" style:font-name-asian="華康中明體"/>
    </style:style>
    <style:style style:name="WW8Num10z0" style:family="text">
      <style:text-properties style:font-name="華康隸書體W5" style:font-name-asian="華康隸書體W5"/>
    </style:style>
    <style:style style:name="WW8Num11z0" style:family="text">
      <style:text-properties style:font-name="華康楷書體W7" style:font-name-asian="華康楷書體W7"/>
    </style:style>
    <style:style style:name="WW8Num12z0" style:family="text">
      <style:text-properties style:font-name="華康楷書體W7" style:font-name-asian="華康楷書體W7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="華康楷書體W7" style:font-name-asian="華康楷書體W7"/>
    </style:style>
    <style:style style:name="WW8Num15z0" style:family="text">
      <style:text-properties style:font-name="華康隸書體W5" style:font-name-asian="華康隸書體W5"/>
    </style:style>
    <style:style style:name="WW8Num16z0" style:family="text">
      <style:text-properties style:font-name="華康楷書體W7" style:font-name-asian="華康楷書體W7"/>
    </style:style>
    <style:style style:name="WW8Num17z0" style:family="text">
      <style:text-properties style:font-name="Wingdings"/>
    </style:style>
    <style:style style:name="WW8Num18z0" style:family="text">
      <style:text-properties style:font-name="華康楷書體W5" style:font-name-asian="華康楷書體W5"/>
    </style:style>
    <style:style style:name="WW8Num18z1" style:family="text">
      <style:text-properties style:font-name="Wingdings"/>
    </style:style>
    <style:style style:name="WW8Num19z0" style:family="text">
      <style:text-properties style:font-name="Wingdings"/>
    </style:style>
    <style:style style:name="WW8Num20z0" style:family="text">
      <style:text-properties style:font-name="華康楷書體W7" style:font-name-asian="華康楷書體W7"/>
    </style:style>
    <style:style style:name="WW8Num21z0" style:family="text">
      <style:text-properties style:font-name="華康楷書體W7" style:font-name-asian="華康楷書體W7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4z0" style:family="text">
      <style:text-properties style:font-name="華康楷書體W7" style:font-name-asian="華康楷書體W7"/>
    </style:style>
    <style:style style:name="WW8Num25z0" style:family="text">
      <style:text-properties style:font-name="華康楷書體W7" style:font-name-asian="華康楷書體W7"/>
    </style:style>
    <style:style style:name="WW8Num26z0" style:family="text">
      <style:text-properties style:font-name="華康楷書體W7" style:font-name-asian="華康楷書體W7"/>
    </style:style>
    <style:style style:name="WW8Num27z0" style:family="text">
      <style:text-properties style:font-name="Wingdings"/>
    </style:style>
    <style:style style:name="WW8Num28z0" style:family="text">
      <style:text-properties style:font-name="華康楷書體W7" style:font-name-asian="華康楷書體W7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華康楷書體W5"/>
    </style:style>
    <style:style style:name="頁尾_20_字元" style:display-name="頁尾 字元" style:family="text" style:parent-style-name="預設段落字型">
      <style:text-properties style:letter-kerning="true" style:font-name-asian="華康楷書體W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76cm" fo:text-indent="-0.476cm" fo:margin-left="0.676cm"/>
        </style:list-level-properties>
        <style:text-properties style:font-name="華康中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○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974cm" fo:text-indent="-0.873cm" fo:margin-left="0.974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358cm" fo:text-indent="-0.847cm" fo:margin-left="10.358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11.204cm" fo:text-indent="-0.847cm" fo:margin-left="11.20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12.051cm" fo:text-indent="-0.847cm" fo:margin-left="12.051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12.898cm" fo:text-indent="-0.847cm" fo:margin-left="12.898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13.744cm" fo:text-indent="-0.847cm" fo:margin-left="13.744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14.591cm" fo:text-indent="-0.847cm" fo:margin-left="14.591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5.438cm" fo:text-indent="-0.847cm" fo:margin-left="15.438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16.284cm" fo:text-indent="-0.847cm" fo:margin-left="16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358cm" fo:text-indent="-0.847cm" fo:margin-left="10.358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11.204cm" fo:text-indent="-0.847cm" fo:margin-left="11.20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12.051cm" fo:text-indent="-0.847cm" fo:margin-left="12.051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12.898cm" fo:text-indent="-0.847cm" fo:margin-left="12.898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13.744cm" fo:text-indent="-0.847cm" fo:margin-left="13.744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14.591cm" fo:text-indent="-0.847cm" fo:margin-left="14.591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5.438cm" fo:text-indent="-0.847cm" fo:margin-left="15.438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16.284cm" fo:text-indent="-0.847cm" fo:margin-left="16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3.152cm" fo:text-indent="-0.953cm" fo:margin-left="3.1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358cm" fo:text-indent="-0.847cm" fo:margin-left="10.358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11.204cm" fo:text-indent="-0.847cm" fo:margin-left="11.20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12.051cm" fo:text-indent="-0.847cm" fo:margin-left="12.051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12.898cm" fo:text-indent="-0.847cm" fo:margin-left="12.898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13.744cm" fo:text-indent="-0.847cm" fo:margin-left="13.744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14.591cm" fo:text-indent="-0.847cm" fo:margin-left="14.591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5.438cm" fo:text-indent="-0.847cm" fo:margin-left="15.438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16.284cm" fo:text-indent="-0.847cm" fo:margin-left="16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新細明體"/>
    </style:style>
    <style:page-layout style:name="Mpm1">
      <style:page-layout-properties fo:page-width="19.002cm" fo:page-height="26.003cm" style:num-format="1" style:print-orientation="portrait" fo:margin-top="0.7cm" fo:margin-bottom="1.501cm" fo:margin-left="1.55cm" fo:margin-right="1.55cm" style:writing-mode="lr-tb" style:layout-grid-color="#c0c0c0" style:layout-grid-lines="35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  <style:page-layout style:name="Mpm2">
      <style:page-layout-properties fo:page-width="19.002cm" fo:page-height="26.003cm" style:num-format="1" style:print-orientation="portrait" fo:margin-top="1.501cm" fo:margin-bottom="1.501cm" fo:margin-left="1.55cm" fo:margin-right="1.55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司法狀紙要點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lawbank</meta:initial-creator>
    <meta:creation-date>2015-06-16T16:42:00</meta:creation-date>
    <dc:creator>d110243</dc:creator>
    <dc:date>2015-06-16T16:42:00</dc:date>
    <meta:editing-cycles>2</meta:editing-cycles>
    <meta:editing-duration>PT52113H31M44S</meta:editing-duration>
    <meta:document-statistic meta:table-count="3" meta:image-count="0" meta:object-count="0" meta:page-count="2" meta:paragraph-count="23" meta:word-count="154" meta:character-count="260"/>
    <meta:generator>Sun_ODF_Plugin_for_Microsoft_Office/3.1$Win32 OpenOffice.org_project/310m11$Build-9399</meta:generator>
  </office:meta>
</office:document-meta>
</file>