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3" style:family="table-row">
      <style:table-row-properties style:min-row-height="1.311cm" style:keep-together="true" fo:keep-together="auto"/>
    </style:style>
    <style:style style:name="Table2.14" style:family="table-row">
      <style:table-row-properties style:min-row-height="2.619cm" style:keep-together="true" fo:keep-together="auto"/>
    </style:style>
    <style:style style:name="Table2.A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15" style:family="table-row">
      <style:table-row-properties style:min-row-height="4.1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1pt" style:font-size-asian="11pt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7.338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indent="7.338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4">案號</text:p></table:table-cell><table:table-cell table:style-name="Table1.A2" table:number-columns-spanned="2" office:value-type="string"><text:p text:style-name="P1"><text:span text:style-name="T2"><text:s/>００年度 <text:s/>偵 <text:s text:c="2"/>字第 <text:s text:c="2"/>０ <text:s text:c="2"/>號</text:span></text:p></table:table-cell><table:covered-table-cell/><table:table-cell table:style-name="Table1.A2" office:value-type="string"><text:p text:style-name="P4">承辦股別</text:p></table:table-cell><table:table-cell table:style-name="Table1.A1" office:value-type="string"><text:p text:style-name="P5">０股</text:p></table:table-cell></table:table-row><table:table-row table:style-name="Table1.2"><table:table-cell table:style-name="Table1.A2" office:value-type="string"><text:p text:style-name="P6">訴訟標的</text:p><text:p text:style-name="P7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4">稱謂</text:p></table:table-cell><table:table-cell table:style-name="Table1.A4" office:value-type="string"><text:p text:style-name="P4">姓名或名稱</text:p></table:table-cell><table:table-cell table:style-name="Table1.A1" table:number-columns-spanned="3" office:value-type="string">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5">聲請人即</text:p><text:p text:style-name="P2">告訴人</text:p><text:p text:style-name="P2"/><text:p text:style-name="P2"/><text:p text:style-name="P2"/><text:p text:style-name="P2"/><text:p text:style-name="P2"/><text:p text:style-name="P2">被　告</text:p></table:table-cell><table:table-cell table:style-name="Table1.A2" table:number-rows-spanned="2" office:value-type="string"><text:p text:style-name="P1"><text:span text:style-name="T2">張 <text:s/>三</text:span></text:p><text:p text:style-name="P2"/><text:p text:style-name="P2"/><text:p text:style-name="P2"/><text:p text:style-name="P2"/><text:p text:style-name="P2"/><text:p text:style-name="P2"/><text:p text:style-name="P2">李　四</text:p></table:table-cell><table:table-cell table:style-name="Table1.A1" table:number-rows-spanned="2" table:number-columns-spanned="3" office:value-type="string"><text:p text:style-name="P10"><text:span text:style-name="T3">身分證字號（或營利事業統一編號）：A100000000 <text:s text:c="5"/></text:span></text:p><text:p text:style-name="P9"><text:span text:style-name="T3">性別：男 <text:s text:c="4"/>生日：41.01.01 <text:s text:c="17"/>職業： <text:s text:c="3"/></text:span></text:p><text:p text:style-name="P9"><text:span text:style-name="T3">住：台北市中正區忠孝西路０段０巷０號 <text:s text:c="32"/></text:span></text:p><text:p text:style-name="P9"><text:span text:style-name="T3">郵遞區號：100 <text:s text:c="4"/>電話：02－00000000 <text:s text:c="18"/></text:span></text:p><text:p text:style-name="P9"><text:span text:style-name="T3">傳真： <text:s text:c="24"/></text:span></text:p><text:p text:style-name="P11">電子郵件位址：</text:p><text:p text:style-name="P9"><text:span text:style-name="T3">送達代收人：王 <text:s/>五 <text:s text:c="9"/></text:span></text:p><text:p text:style-name="P12"><text:span text:style-name="T3">送達處所：台北市大安區（106）仁愛路０段０號</text:span></text:p><text:p text:style-name="P12"><text:span text:style-name="T3">身分證字號：F100000000</text:span></text:p><text:p text:style-name="P9"><text:span text:style-name="T3">性別：男　　 生日：21.01.01</text:span></text:p><text:p text:style-name="P11">住：台北市中正區博愛路０巷０號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狀撰寫範例（請求查復案件進行情形）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5">為請求查復案件進行情形事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貴署００年度偵字第０號聲請人告訴被告李四重傷害乙案，久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未接獲通知，為明瞭該案進行情形，請准予查案函復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2"><text:s text:c="8"/>此致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　　　　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3">
          <table:table-cell table:style-name="Table2.A1" table:number-columns-spanned="2" office:value-type="string">
            <text:p text:style-name="P5">臺灣臺北地方法院檢察署　　公鑒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4">證據名稱</text:p>
            <text:p text:style-name="P3">及件數</text:p>
          </table:table-cell>
          <table:table-cell table:style-name="Table2.A1" office:value-type="string">
            <text:p text:style-name="P15"/>
            <text:p text:style-name="P13"/>
          </table:table-cell>
        </table:table-row>
        <table:table-row table:style-name="Table2.15">
          <table:table-cell table:style-name="Table2.A1" table:number-columns-spanned="2" office:value-type="string">
            <text:p text:style-name="P16"><text:span text:style-name="T2">中 華 民 國 <text:s text:c="5"/>年 <text:s text:c="5"/>月 <text:s text:c="5"/>日</text:span></text:p>
            <text:p text:style-name="P17"><text:span text:style-name="T2">具狀人 張　　三 <text:s text:c="5"/>簽名蓋章</text:span></text:p>
            <text:p text:style-name="P18"><text:span text:style-name="T2">撰狀人 <text:s text:c="14"/>簽名蓋章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查復案件進行情形書寫範例一審.DOC</dc:description>
    <meta:initial-creator>guest</meta:initial-creator>
    <meta:creation-date>2015-06-16T16:31:00</meta:creation-date>
    <dc:creator>d110243</dc:creator>
    <dc:date>2015-06-16T16:31:00</dc:date>
    <meta:print-date>2004-12-30T11:32:00</meta:print-date>
    <meta:editing-cycles>2</meta:editing-cycles>
    <meta:editing-duration>PT52113H31M44S</meta:editing-duration>
    <meta:document-statistic meta:table-count="2" meta:image-count="0" meta:object-count="0" meta:page-count="3" meta:paragraph-count="39" meta:word-count="361" meta:character-count="690"/>
    <meta:generator>Sun_ODF_Plugin_for_Microsoft_Office/3.1$Win32 OpenOffice.org_project/310m11$Build-9399</meta:generator>
  </office:meta>
</office:document-meta>
</file>