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6cm" table:align="margins" style:writing-mode="lr-tb"/>
    </style:style>
    <style:style style:name="Table1.A" style:family="table-column">
      <style:table-column-properties style:column-width="2.916cm" style:rel-column-width="1653*"/>
    </style:style>
    <style:style style:name="Table1.B" style:family="table-column">
      <style:table-column-properties style:column-width="2.96cm" style:rel-column-width="1678*"/>
    </style:style>
    <style:style style:name="Table1.C" style:family="table-column">
      <style:table-column-properties style:column-width="5.928cm" style:rel-column-width="3361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1.552cm" style:rel-column-width="880*"/>
    </style:style>
    <style:style style:name="Table1.1" style:family="table-row">
      <style:table-row-properties style:min-row-height="1.24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1.27cm" style:keep-together="false" fo:keep-together="always"/>
    </style:style>
    <style:style style:name="Table1.6" style:family="table-row">
      <style:table-row-properties style:min-row-height="16.039cm" style:keep-together="false" fo:keep-together="always"/>
    </style:style>
    <style:style style:name="Table2" style:family="table">
      <style:table-properties style:width="15.681cm" fo:margin-left="0.203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1.31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19" style:family="table-row">
      <style:table-row-properties style:min-row-height="1.311cm" style:keep-together="true" fo:keep-together="auto"/>
    </style:style>
    <style:style style:name="Table2.32" style:family="table-row">
      <style:table-row-properties style:min-row-height="2.619cm" style:keep-together="true" fo:keep-together="auto"/>
    </style:style>
    <style:style style:name="Table2.A3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33" style:family="table-row">
      <style:table-row-properties style:min-row-height="3.84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11" style:family="paragraph" style:parent-style-name="Standard">
      <style:paragraph-properties fo:line-height="0.635cm" style:snap-to-layout-grid="false"/>
      <style:text-properties fo:font-size="14pt" fo:letter-spacing="-0.018cm" style:font-size-asian="14pt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style:snap-to-layout-grid="false"/>
    </style:style>
    <style:style style:name="P14" style:family="paragraph" style:parent-style-name="Standard">
      <style:paragraph-properties fo:line-height="1.058cm"/>
      <style:text-properties fo:font-size="11pt" style:font-size-asian="11pt"/>
    </style:style>
    <style:style style:name="P15" style:family="paragraph" style:parent-style-name="Standard">
      <style:paragraph-properties fo:line-height="1.235cm"/>
      <style:text-properties fo:font-size="11pt" style:font-size-asian="11pt"/>
    </style:style>
    <style:style style:name="P16" style:family="paragraph" style:parent-style-name="Standard">
      <style:paragraph-properties fo:line-height="1.235cm"/>
    </style:style>
    <style:style style:name="P17" style:family="paragraph" style:parent-style-name="Standard">
      <style:paragraph-properties style:line-height-at-least="0.423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fo:orphans="2" fo:widows="2" style:snap-to-layout-grid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7.338cm" style:auto-text-indent="false" style:snap-to-layout-grid="false"/>
    </style:style>
    <style:style style:name="P22" style:family="paragraph" style:parent-style-name="Standard">
      <style:paragraph-properties fo:margin-left="0cm" fo:margin-right="0cm" fo:line-height="150%" fo:text-indent="7.338cm" style:auto-text-indent="false" style:snap-to-layout-grid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style:font-size-asian="11pt"/>
    </style:style>
    <style:style style:name="T6" style:family="text">
      <style:text-properties style:font-name="新細明體" fo:font-size="16pt" style:font-size-asian="16pt" style:font-size-complex="16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rame1" text:anchor-type="paragraph" svg:x="0.041cm" svg:y="3.161cm" svg:width="15.89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"><text:span text:style-name="T1">刑 事 聲 請 上 訴 狀 <text:s text:c="25"/>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5">案號</text:p></table:table-cell><table:table-cell table:style-name="Table1.A2" table:number-columns-spanned="2" office:value-type="string"><text:p text:style-name="P1"><text:span text:style-name="T2">起訴案號００年度 偵 字第 <text:s/>００ <text:s/>號</text:span></text:p></table:table-cell><table:covered-table-cell/><table:table-cell table:style-name="Table1.A2" office:value-type="string"><text:p text:style-name="P5">承辦股別</text:p></table:table-cell><table:table-cell table:style-name="Table1.A1" office:value-type="string"><text:p text:style-name="P6">０股</text:p></table:table-cell></table:table-row><table:table-row table:style-name="Table1.2"><table:table-cell table:style-name="Table1.A2" office:value-type="string"><text:p text:style-name="P7">訴訟標的</text:p><text:p text:style-name="P10">金額或價額</text:p></table:table-cell><table:table-cell table:style-name="Table1.A1" table:number-columns-spanned="4" office:value-type="string"><text:p text:style-name="P1"><text:span text:style-name="T3">新台幣 <text:s text:c="36"/>元</text:span></text:p></table:table-cell><table:covered-table-cell/><table:covered-table-cell/><table:covered-table-cell/></table:table-row><table:table-row table:style-name="Table1.2"><table:table-cell table:style-name="Table1.A4" office:value-type="string"><text:p text:style-name="P5">稱謂</text:p></table:table-cell><table:table-cell table:style-name="Table1.A4" office:value-type="string"><text:p text:style-name="P5">姓名或名稱</text:p></table:table-cell><table:table-cell table:style-name="Table1.A1" table:number-columns-spanned="3" office:value-type="string"><text:p text:style-name="P11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Table1.5"><table:table-cell table:style-name="Table1.A2" table:number-rows-spanned="2" office:value-type="string"><text:p text:style-name="P6">聲請人即</text:p><text:p text:style-name="P3">告訴人</text:p><text:p text:style-name="P3"/><text:p text:style-name="P3"/><text:p text:style-name="P3"/><text:p text:style-name="P3"/><text:p text:style-name="P3"/><text:p text:style-name="Standard"><text:span text:style-name="T3">被 <text:s/>告</text:span></text:p></table:table-cell><table:table-cell table:style-name="Table1.A2" table:number-rows-spanned="2" office:value-type="string"><text:p text:style-name="P6">張　三</text:p><text:p text:style-name="P3"/><text:p text:style-name="P3"/><text:p text:style-name="P3"/><text:p text:style-name="P3"/><text:p text:style-name="P3"/><text:p text:style-name="P3"/><text:p text:style-name="Standard"><text:span text:style-name="T3">李 <text:s/>四</text:span></text:p></table:table-cell><table:table-cell table:style-name="Table1.A1" table:number-rows-spanned="2" table:number-columns-spanned="3" office:value-type="string"><text:p text:style-name="P13"><text:span text:style-name="T5">身分證字號（或營利事業統一編號）：A100000000 <text:s text:c="5"/></text:span></text:p><text:p text:style-name="P12"><text:span text:style-name="T5">性別：男 <text:s text:c="4"/>生日： 20.01.01 <text:s text:c="14"/>職業： <text:s text:c="3"/></text:span></text:p><text:p text:style-name="P12"><text:span text:style-name="T5">住：台北市中正區忠孝西路０段０巷０號 <text:s text:c="32"/></text:span></text:p><text:p text:style-name="P12"><text:span text:style-name="T5">郵遞區號：100　　 <text:s text:c="4"/>電話： <text:s text:c="18"/></text:span></text:p><text:p text:style-name="P12"><text:span text:style-name="T5">傳真： <text:s text:c="24"/></text:span></text:p><text:p text:style-name="P14">電子郵件位址：</text:p><text:p text:style-name="P12"><text:span text:style-name="T5">送達代收人： <text:s text:c="11"/></text:span></text:p><text:p text:style-name="P15">送達處所：</text:p><text:p text:style-name="P16"><text:span text:style-name="T5">身分證字號：F100000000</text:span></text:p><text:p text:style-name="P12"><text:span text:style-name="T5">性別：男 <text:s text:c="4"/>生日：21.01.01</text:span></text:p><text:p text:style-name="P14">住：台北市中正區博愛路０巷０號</text:p></table:table-cell><table:covered-table-cell/><table:covered-table-cell/></table:table-row><table:table-row table:style-name="Table1.6"><table:covered-table-cell/><table:covered-table-cell/><table:covered-table-cell/><table:covered-table-cell/><table:covered-table-cell/></table:table-row></table:table></draw:text-box></draw:frame>刑事聲請上訴狀撰寫範例</text:p>
      <text:p text:style-name="P17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>為聲請檢察官提起上訴由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一、聲請人告訴被告李四涉嫌傷害一案，經 <text:s/>貴署八十八年度偵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字第一號起訴在案，而該案業經台灣台北地方法院八十八年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度易字第</text:span><text:span text:style-name="T6">００００</text:span><text:span text:style-name="T4">號判處有期徒刑二月得易科罰金，聲請人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對該判決不服，特於法定期間內聲請檢察官提起上訴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8">二、上訴理由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原判決認定被告李四確實有傷害聲請人張三，而對被告李四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量處有期徒刑二月得易科罰金，雖非無見。但是「科刑時應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審酌一切情狀，尤應注意左列事實，為科刑輕重之標準：一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、犯罪之動機。二、犯罪之目的。三、犯罪時所受之刺激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四、犯罪之手段。五、犯人之生活狀況。六、犯人之品行。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七、犯人之智識程度。八、犯人與被害人平日之關係。九、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犯罪所生之危害或損害。十、犯罪後之態度。」刑法第五十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七條定有明文。本件被告李四僅因聲請人與其兄有債務糾葛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，即以拳腳將聲請人毆打成傷，直至鄰人出面制止才罷手，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造成聲請人身心之無比傷害，此惡性豈能謂非重大，對於犯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4"><text:s text:c="3"/>罪所造成之損害亦非輕微，原判決未察於此，僅對被告量處</text:span></text:p>
          </table:table-cell>
          <table:covered-table-cell/>
        </table:table-row>
        <text:soft-page-break/>
        <table:table-row table:style-name="Table2.1">
          <table:table-cell table:style-name="Table2.A1" table:number-columns-spanned="2" office:value-type="string">
            <text:p text:style-name="P1"><text:span text:style-name="T4"><text:s text:c="3"/>有期徒刑二月，且可易科罰金，有違刑法第五十七條之規定</text:span></text:p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9"><text:span text:style-name="T4"><text:s text:c="3"/>。因此聲請檢察官提起上訴，請將原判決撤銷，更為適當合</text:span></text:p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1"><text:span text:style-name="T4"><text:s text:c="3"/>法之判決。</text:span></text:p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9"/>
          </table:table-cell>
          <table:covered-table-cell/>
        </table:table-row>
        <table:table-row table:style-name="Table2.19">
          <table:table-cell table:style-name="Table2.A1" table:number-columns-spanned="2" office:value-type="string">
            <text:p text:style-name="P6">臺灣臺北地方法院檢察署　公鑒</text:p>
          </table:table-cell>
          <table:covered-table-cell/>
        </table:table-row>
        <table:table-row table:style-name="Table2.32">
          <table:table-cell table:style-name="Table2.A32" office:value-type="string">
            <text:p text:style-name="P5">證據名稱</text:p>
            <text:p text:style-name="P4">及件數</text:p>
          </table:table-cell>
          <table:table-cell table:style-name="Table2.A1" office:value-type="string">
            <text:p text:style-name="P20"/>
            <text:p text:style-name="P18"/>
          </table:table-cell>
        </table:table-row>
        <text:soft-page-break/>
        <table:table-row table:style-name="Table2.33">
          <table:table-cell table:style-name="Table2.A1" table:number-columns-spanned="2" office:value-type="string">
            <text:p text:style-name="P2"><text:span text:style-name="T3">中 華 民 國 <text:s text:c="5"/>年 <text:s text:c="5"/>月 <text:s text:c="5"/>日</text:span></text:p>
            <text:p text:style-name="P21"><text:span text:style-name="T3">具狀人 張 <text:s/>三 <text:s text:c="7"/>簽名蓋章</text:span></text:p>
            <text:p text:style-name="P22"><text:span text:style-name="T3">撰狀人 <text:s text:c="14"/>簽名蓋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民  事  狀</dc:title>
    <dc:description>橫書-聲請上訴書狀例稿一審</dc:description>
    <meta:initial-creator>guest</meta:initial-creator>
    <meta:creation-date>2015-06-16T16:31:00</meta:creation-date>
    <dc:creator>d110243</dc:creator>
    <dc:date>2015-06-16T16:31:00</dc:date>
    <meta:print-date>2004-12-28T16:57:00</meta:print-date>
    <meta:editing-cycles>2</meta:editing-cycles>
    <meta:editing-duration>PT52113H31M44S</meta:editing-duration>
    <meta:document-statistic meta:table-count="2" meta:image-count="0" meta:object-count="0" meta:page-count="4" meta:paragraph-count="54" meta:word-count="696" meta:character-count="1122"/>
    <meta:generator>Sun_ODF_Plugin_for_Microsoft_Office/3.1$Win32 OpenOffice.org_project/310m11$Build-9399</meta:generator>
  </office:meta>
</office:document-meta>
</file>