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896cm" table:align="margins" style:writing-mode="lr-tb"/>
    </style:style>
    <style:style style:name="Table1.A" style:family="table-column">
      <style:table-column-properties style:column-width="2.916cm" style:rel-column-width="1653*"/>
    </style:style>
    <style:style style:name="Table1.B" style:family="table-column">
      <style:table-column-properties style:column-width="2.96cm" style:rel-column-width="1678*"/>
    </style:style>
    <style:style style:name="Table1.C" style:family="table-column">
      <style:table-column-properties style:column-width="5.928cm" style:rel-column-width="3361*"/>
    </style:style>
    <style:style style:name="Table1.D" style:family="table-column">
      <style:table-column-properties style:column-width="2.54cm" style:rel-column-width="1440*"/>
    </style:style>
    <style:style style:name="Table1.E" style:family="table-column">
      <style:table-column-properties style:column-width="1.552cm" style:rel-column-width="880*"/>
    </style:style>
    <style:style style:name="Table1.1" style:family="table-row">
      <style:table-row-properties style:min-row-height="1.24cm"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5" style:family="table-row">
      <style:table-row-properties style:min-row-height="1.27cm" style:keep-together="false" fo:keep-together="always"/>
    </style:style>
    <style:style style:name="Table1.6" style:family="table-row">
      <style:table-row-properties style:min-row-height="16.039cm" style:keep-together="false" fo:keep-together="always"/>
    </style:style>
    <style:style style:name="Table2" style:family="table">
      <style:table-properties style:width="15.681cm" fo:margin-left="0.203cm" table:align="left" style:writing-mode="lr-tb"/>
    </style:style>
    <style:style style:name="Table2.A" style:family="table-column">
      <style:table-column-properties style:column-width="2.54cm"/>
    </style:style>
    <style:style style:name="Table2.B" style:family="table-column">
      <style:table-column-properties style:column-width="13.141cm"/>
    </style:style>
    <style:style style:name="Table2.1" style:family="table-row">
      <style:table-row-properties style:min-row-height="1.312cm" style:keep-together="true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2.12" style:family="table-row">
      <style:table-row-properties style:min-row-height="1.311cm" style:keep-together="true" fo:keep-together="auto"/>
    </style:style>
    <style:style style:name="Table2.13" style:family="table-row">
      <style:table-row-properties style:min-row-height="2.619cm" style:keep-together="true" fo:keep-together="auto"/>
    </style:style>
    <style:style style:name="Table2.A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14" style:family="table-row">
      <style:table-row-properties style:min-row-height="4.482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style:snap-to-layout-grid="false"/>
      <style:text-properties fo:font-size="16pt" style:font-size-asian="16pt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6pt" style:font-size-asian="16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6pt" fo:letter-spacing="-0.018cm" style:font-size-asian="16pt"/>
    </style:style>
    <style:style style:name="P8" style:family="paragraph" style:parent-style-name="Standard">
      <style:paragraph-properties fo:line-height="0.635cm" style:snap-to-layout-grid="false"/>
      <style:text-properties fo:font-size="14pt" fo:letter-spacing="-0.018cm" style:font-size-asian="14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 style:snap-to-layout-grid="false"/>
    </style:style>
    <style:style style:name="P11" style:family="paragraph" style:parent-style-name="Standard">
      <style:paragraph-properties fo:line-height="1.058cm"/>
      <style:text-properties fo:font-size="11pt" style:font-size-asian="11pt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fo:margin-left="0cm" fo:margin-right="0cm" fo:line-height="1.411cm" fo:text-indent="7.338cm" style:auto-text-indent="false"/>
    </style:style>
    <style:style style:name="P17" style:family="paragraph" style:parent-style-name="Standard">
      <style:paragraph-properties fo:margin-left="0cm" fo:margin-right="0cm" fo:line-height="1.411cm" fo:text-align="center" style:justify-single-word="false" fo:text-indent="7.338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rame1" text:anchor-type="paragraph" svg:x="0.041cm" svg:y="3.161cm" svg:width="15.896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table:number-columns-spanned="5" office:value-type="string"><text:p text:style-name="P1"><text:span text:style-name="T1">刑 事 聲 請 狀</text:span></text:p></table:table-cell><table:covered-table-cell/><table:covered-table-cell/><table:covered-table-cell/><table:covered-table-cell/></table:table-row><table:table-row table:style-name="Table1.2"><table:table-cell table:style-name="Table1.A2" office:value-type="string"><text:p text:style-name="P4">案號</text:p></table:table-cell><table:table-cell table:style-name="Table1.A2" table:number-columns-spanned="2" office:value-type="string"><text:p text:style-name="P1"><text:span text:style-name="T2"><text:s/>００年度 <text:s/>偵 <text:s text:c="2"/>字第 <text:s text:c="2"/>０ <text:s text:c="2"/>號</text:span></text:p></table:table-cell><table:covered-table-cell/><table:table-cell table:style-name="Table1.A2" office:value-type="string"><text:p text:style-name="P4">承辦股別</text:p></table:table-cell><table:table-cell table:style-name="Table1.A1" office:value-type="string"><text:p text:style-name="P5">０股</text:p></table:table-cell></table:table-row><table:table-row table:style-name="Table1.2"><table:table-cell table:style-name="Table1.A2" office:value-type="string"><text:p text:style-name="P6">訴訟標的</text:p><text:p text:style-name="P7">金額或價額</text:p></table:table-cell><table:table-cell table:style-name="Table1.A1" table:number-columns-spanned="4" office:value-type="string"><text:p text:style-name="P1"><text:span text:style-name="T2">新台幣 <text:s text:c="36"/>元</text:span></text:p></table:table-cell><table:covered-table-cell/><table:covered-table-cell/><table:covered-table-cell/></table:table-row><table:table-row table:style-name="Table1.2"><table:table-cell table:style-name="Table1.A4" office:value-type="string"><text:p text:style-name="P4">稱謂</text:p></table:table-cell><table:table-cell table:style-name="Table1.A4" office:value-type="string"><text:p text:style-name="P4">姓名或名稱</text:p></table:table-cell><table:table-cell table:style-name="Table1.A1" table:number-columns-spanned="3" office:value-type="string"><text:p text:style-name="P8">依序填寫：國民身分證號碼或營利事業統一編號、性別、出生年月日、職業、住居所、就業處所、公務所、事務所或營業所、郵遞區號、電話、傳真、電子郵件位址、指定送達代收人及其送達處所。</text:p></table:table-cell><table:covered-table-cell/><table:covered-table-cell/></table:table-row><table:table-row table:style-name="Table1.5"><table:table-cell table:style-name="Table1.A2" table:number-rows-spanned="2" office:value-type="string"><text:p text:style-name="P5">被　　告</text:p></table:table-cell><table:table-cell table:style-name="Table1.A2" table:number-rows-spanned="2" office:value-type="string"><text:p text:style-name="P5">李　四</text:p></table:table-cell><table:table-cell table:style-name="Table1.A1" table:number-rows-spanned="2" table:number-columns-spanned="3" office:value-type="string"><text:p text:style-name="P10"><text:span text:style-name="T3">身分證字號（或營利事業統一編號）：F100000000 <text:s text:c="5"/></text:span></text:p><text:p text:style-name="P9"><text:span text:style-name="T3">性別：男 <text:s text:c="4"/>生日：41.01.01 <text:s text:c="17"/>職業： <text:s text:c="3"/></text:span></text:p><text:p text:style-name="P9"><text:span text:style-name="T3">住：台北市中正區博愛路０巷０號 <text:s text:c="32"/></text:span></text:p><text:p text:style-name="P9"><text:span text:style-name="T3">郵遞區號：100 <text:s text:c="4"/>電話：02－00000000 <text:s text:c="18"/></text:span></text:p><text:p text:style-name="P9"><text:span text:style-name="T3">傳真： <text:s text:c="24"/></text:span></text:p><text:p text:style-name="P11">電子郵件位址：</text:p><text:p text:style-name="P9"><text:span text:style-name="T3">送達代收人：王　五 <text:s text:c="11"/></text:span></text:p><text:p text:style-name="P9"><text:span text:style-name="T3">送達處所：台北市大安區（106）仁愛路０號</text:span></text:p></table:table-cell><table:covered-table-cell/><table:covered-table-cell/></table:table-row><table:table-row table:style-name="Table1.6"><table:covered-table-cell/><table:covered-table-cell/><table:covered-table-cell/><table:covered-table-cell/><table:covered-table-cell/></table:table-row></table:table></draw:text-box></draw:frame>刑事聲請狀撰寫範例（請求查復案件進行情形）</text:p>
      <text:p text:style-name="P12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為請求查復案件進行情形事：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">貴署００年度偵字第０號妨害軍機治罪條例乙案，久未接獲通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">知，為明瞭該案進行情形，請准予查案函復。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">　　　　此致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">　　　　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2">
          <table:table-cell table:style-name="Table2.A1" table:number-columns-spanned="2" office:value-type="string">
            <text:p text:style-name="P5">臺灣高等法院臺中分院檢察署　　公鑒</text:p>
          </table:table-cell>
          <table:covered-table-cell/>
        </table:table-row>
        <table:table-row table:style-name="Table2.13">
          <table:table-cell table:style-name="Table2.A13" office:value-type="string">
            <text:p text:style-name="P4">證據名稱</text:p>
            <text:p text:style-name="P3">及件數</text:p>
          </table:table-cell>
          <table:table-cell table:style-name="Table2.A1" office:value-type="string">
            <text:p text:style-name="P15"/>
            <text:p text:style-name="P13"/>
          </table:table-cell>
        </table:table-row>
        <table:table-row table:style-name="Table2.14">
          <table:table-cell table:style-name="Table2.A1" table:number-columns-spanned="2" office:value-type="string">
            <text:p text:style-name="P2"><text:span text:style-name="T2">中 華 民 國 <text:s text:c="5"/>年 <text:s text:c="5"/>月 <text:s text:c="5"/>日</text:span></text:p>
            <text:p text:style-name="P17"><text:span text:style-name="T2">具狀人　李　　四 <text:s text:c="4"/>簽名蓋章</text:span></text:p>
            <text:p text:style-name="P16"><text:span text:style-name="T2">撰狀人 <text:s text:c="14"/>簽名蓋章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/>
    </style:style>
    <style:style style:name="頁尾_20_字元" style:display-name="頁尾 字元" style:family="text" style:parent-style-name="預設段落字型">
      <style:text-properties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民  事  狀</dc:title>
    <dc:description>橫書-聲請查復案件進行情形書寫範例二審.DOC</dc:description>
    <meta:initial-creator>guest</meta:initial-creator>
    <meta:creation-date>2015-06-16T16:29:00</meta:creation-date>
    <dc:creator>d110243</dc:creator>
    <dc:date>2015-06-16T16:29:00</dc:date>
    <meta:print-date>2004-12-29T18:45:00</meta:print-date>
    <meta:editing-cycles>2</meta:editing-cycles>
    <meta:editing-duration>PT52113H31M44S</meta:editing-duration>
    <meta:document-statistic meta:table-count="2" meta:image-count="0" meta:object-count="0" meta:page-count="3" meta:paragraph-count="33" meta:word-count="319" meta:character-count="620"/>
    <meta:generator>Sun_ODF_Plugin_for_Microsoft_Office/3.1$Win32 OpenOffice.org_project/310m11$Build-9399</meta:generator>
  </office:meta>
</office:document-meta>
</file>