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896cm" table:align="margins" style:writing-mode="lr-tb"/>
    </style:style>
    <style:style style:name="Table1.A" style:family="table-column">
      <style:table-column-properties style:column-width="2.916cm" style:rel-column-width="1653*"/>
    </style:style>
    <style:style style:name="Table1.B" style:family="table-column">
      <style:table-column-properties style:column-width="2.96cm" style:rel-column-width="1678*"/>
    </style:style>
    <style:style style:name="Table1.C" style:family="table-column">
      <style:table-column-properties style:column-width="5.928cm" style:rel-column-width="3361*"/>
    </style:style>
    <style:style style:name="Table1.D" style:family="table-column">
      <style:table-column-properties style:column-width="2.54cm" style:rel-column-width="1440*"/>
    </style:style>
    <style:style style:name="Table1.E" style:family="table-column">
      <style:table-column-properties style:column-width="1.552cm" style:rel-column-width="880*"/>
    </style:style>
    <style:style style:name="Table1.1" style:family="table-row">
      <style:table-row-properties style:min-row-height="1.24cm" style:keep-together="false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5" style:family="table-row">
      <style:table-row-properties style:min-row-height="1.27cm" style:keep-together="false" fo:keep-together="always"/>
    </style:style>
    <style:style style:name="Table1.6" style:family="table-row">
      <style:table-row-properties style:min-row-height="16.039cm" style:keep-together="false" fo:keep-together="always"/>
    </style:style>
    <style:style style:name="Table2" style:family="table">
      <style:table-properties style:width="15.681cm" fo:margin-left="0.203cm" table:align="left" style:writing-mode="lr-tb"/>
    </style:style>
    <style:style style:name="Table2.A" style:family="table-column">
      <style:table-column-properties style:column-width="2.54cm"/>
    </style:style>
    <style:style style:name="Table2.B" style:family="table-column">
      <style:table-column-properties style:column-width="13.141cm"/>
    </style:style>
    <style:style style:name="Table2.1" style:family="table-row">
      <style:table-row-properties style:min-row-height="1.312cm" style:keep-together="true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2.19" style:family="table-row">
      <style:table-row-properties style:min-row-height="1.311cm" style:keep-together="true" fo:keep-together="auto"/>
    </style:style>
    <style:style style:name="Table2.32" style:family="table-row">
      <style:table-row-properties style:min-row-height="2.619cm" style:keep-together="true" fo:keep-together="auto"/>
    </style:style>
    <style:style style:name="Table2.A3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33" style:family="table-row">
      <style:table-row-properties style:min-row-height="4.16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size-asian="16pt"/>
    </style:style>
    <style:style style:name="P5" style:family="paragraph" style:parent-style-name="Standard">
      <style:paragraph-properties style:snap-to-layout-grid="false"/>
      <style:text-properties fo:font-size="16pt" style:font-size-asian="16pt"/>
    </style:style>
    <style:style style:name="P6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6pt" style:font-size-asian="16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6pt" fo:letter-spacing="-0.018cm" style:font-size-asian="16pt"/>
    </style:style>
    <style:style style:name="P8" style:family="paragraph" style:parent-style-name="Standard">
      <style:paragraph-properties fo:line-height="0.635cm" style:snap-to-layout-grid="false"/>
      <style:text-properties fo:font-size="14pt" fo:letter-spacing="-0.018cm" style:font-size-asian="14pt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058cm" style:snap-to-layout-grid="false"/>
    </style:style>
    <style:style style:name="P11" style:family="paragraph" style:parent-style-name="Standard">
      <style:paragraph-properties fo:line-height="1.058cm"/>
      <style:text-properties fo:font-size="11pt" style:font-size-asian="11pt"/>
    </style:style>
    <style:style style:name="P12" style:family="paragraph" style:parent-style-name="Standard">
      <style:paragraph-properties fo:line-height="0.423cm"/>
      <style:text-properties fo:font-size="11pt" style:font-size-asian="11pt"/>
    </style:style>
    <style:style style:name="P13" style:family="paragraph" style:parent-style-name="Standard">
      <style:paragraph-properties fo:line-height="1.235cm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style:line-height-at-least="0.423cm"/>
    </style:style>
    <style:style style:name="P16" style:family="paragraph" style:parent-style-name="Standard">
      <style:paragraph-properties style:snap-to-layout-grid="false"/>
      <style:text-properties style:font-name="標楷體" fo:font-size="16pt" style:font-size-asian="1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fo:orphans="2" fo:widows="2" style:snap-to-layout-grid="false"/>
    </style:style>
    <style:style style:name="P20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21" style:family="paragraph" style:parent-style-name="Standard">
      <style:paragraph-properties fo:margin-left="0cm" fo:margin-right="0cm" fo:text-indent="0.423cm" style:auto-text-indent="false"/>
    </style:style>
    <style:style style:name="P22" style:family="paragraph" style:parent-style-name="Standard">
      <style:paragraph-properties fo:margin-left="0cm" fo:margin-right="0cm" fo:line-height="0.423cm" fo:text-indent="0.776cm" style:auto-text-indent="false"/>
      <style:text-properties fo:font-size="11pt" style:font-size-asian="11pt"/>
    </style:style>
    <style:style style:name="P23" style:family="paragraph" style:parent-style-name="Standard">
      <style:paragraph-properties fo:margin-left="0cm" fo:margin-right="0cm" fo:text-indent="1.129cm" style:auto-text-indent="false" style:snap-to-layout-grid="false"/>
    </style:style>
    <style:style style:name="P24" style:family="paragraph" style:parent-style-name="Standard">
      <style:paragraph-properties fo:margin-left="0cm" fo:margin-right="0cm" fo:text-indent="1.129cm" style:auto-text-indent="false" style:snap-to-layout-grid="false"/>
      <style:text-properties fo:font-size="16pt" style:font-size-asian="16pt"/>
    </style:style>
    <style:style style:name="P25" style:family="paragraph" style:parent-style-name="Standard">
      <style:paragraph-properties fo:margin-left="0cm" fo:margin-right="0cm" fo:text-indent="1.129cm" style:auto-text-indent="false" style:snap-to-layout-grid="false"/>
      <style:text-properties style:font-name="標楷體" fo:font-size="16pt" style:font-size-asian="16pt"/>
    </style:style>
    <style:style style:name="P26" style:family="paragraph" style:parent-style-name="Standard">
      <style:paragraph-properties fo:margin-left="0cm" fo:margin-right="0cm" fo:text-indent="2.258cm" style:auto-text-indent="false" style:snap-to-layout-grid="false"/>
      <style:text-properties fo:font-size="16pt" style:font-size-asian="16pt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7.338cm" style:auto-text-indent="false" style:snap-to-layout-grid="false"/>
    </style:style>
    <style:style style:name="P28" style:family="paragraph" style:parent-style-name="Standard">
      <style:paragraph-properties fo:margin-left="0cm" fo:margin-right="0cm" fo:line-height="150%" fo:text-indent="7.338cm" style:auto-text-indent="false" style:snap-to-layout-grid="false"/>
    </style:style>
    <style:style style:name="P29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1pt" style:font-size-asian="11pt"/>
    </style:style>
    <style:style style:name="T4" style:family="text">
      <style:text-properties style:font-name="標楷體" fo:font-size="16pt" style:font-size-asian="16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rame1" text:anchor-type="paragraph" svg:x="0.041cm" svg:y="3.161cm" svg:width="15.896cm" draw:z-index="0"><draw:text-box fo:min-height="0.37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table:number-columns-spanned="5" office:value-type="string"><text:p text:style-name="P1"><text:span text:style-name="T1">刑 事 聲 請 上 訴 狀</text:span></text:p></table:table-cell><table:covered-table-cell/><table:covered-table-cell/><table:covered-table-cell/><table:covered-table-cell/></table:table-row><table:table-row table:style-name="Table1.2"><table:table-cell table:style-name="Table1.A2" office:value-type="string"><text:p text:style-name="P4">案號</text:p></table:table-cell><table:table-cell table:style-name="Table1.A2" table:number-columns-spanned="2" office:value-type="string"><text:p text:style-name="P1"><text:span text:style-name="T2"><text:s/></text:span>臺灣高等法院臺中分院判決案號 <text:s text:c="2"/></text:p><text:p text:style-name="P21">００　年度上訴字第　　　０００ <text:s text:c="2"/>　號</text:p></table:table-cell><table:covered-table-cell/><table:table-cell table:style-name="Table1.A2" office:value-type="string"><text:p text:style-name="P4">承辦股別</text:p></table:table-cell><table:table-cell table:style-name="Table1.A1" office:value-type="string"><text:p text:style-name="P5"/></table:table-cell></table:table-row><table:table-row table:style-name="Table1.2"><table:table-cell table:style-name="Table1.A2" office:value-type="string"><text:p text:style-name="P6">訴訟標的</text:p><text:p text:style-name="P7">金額或價額</text:p></table:table-cell><table:table-cell table:style-name="Table1.A1" table:number-columns-spanned="4" office:value-type="string"><text:p text:style-name="P1"><text:span text:style-name="T2">新台幣 <text:s text:c="36"/>元</text:span></text:p></table:table-cell><table:covered-table-cell/><table:covered-table-cell/><table:covered-table-cell/></table:table-row><table:table-row table:style-name="Table1.2"><table:table-cell table:style-name="Table1.A4" office:value-type="string"><text:p text:style-name="P4">稱謂</text:p></table:table-cell><table:table-cell table:style-name="Table1.A4" office:value-type="string"><text:p text:style-name="P4">姓名或名稱</text:p></table:table-cell><table:table-cell table:style-name="Table1.A1" table:number-columns-spanned="3" office:value-type="string"><text:p text:style-name="P8">依序填寫：國民身分證號碼或營利事業統一編號、性別、出生年月日、職業、住居所、就業處所、公務所、事務所或營業所、郵遞區號、電話、傳真、電子郵件位址、指定送達代收人及其送達處所。</text:p></table:table-cell><table:covered-table-cell/><table:covered-table-cell/></table:table-row><table:table-row table:style-name="Table1.5"><table:table-cell table:style-name="Table1.A2" table:number-rows-spanned="2" office:value-type="string"><text:p text:style-name="P5">聲請人即</text:p><text:p text:style-name="P2">告訴人</text:p><text:p text:style-name="P2"/><text:p text:style-name="P2"/><text:p text:style-name="P2"/><text:p text:style-name="P2"/><text:p text:style-name="P2"/><text:p text:style-name="P2">被　告</text:p></table:table-cell><table:table-cell table:style-name="Table1.A2" table:number-rows-spanned="2" office:value-type="string"><text:p text:style-name="P5">張　三</text:p><text:p text:style-name="P2"/><text:p text:style-name="P2"/><text:p text:style-name="P2"/><text:p text:style-name="P2"/><text:p text:style-name="P2"/><text:p text:style-name="P2"/><text:p text:style-name="P2">李　四</text:p></table:table-cell><table:table-cell table:style-name="Table1.A1" table:number-rows-spanned="2" table:number-columns-spanned="3" office:value-type="string"><text:p text:style-name="P10"><text:span text:style-name="T3">身分證字號（或營利事業統一編號）：A100000000 <text:s text:c="5"/></text:span></text:p><text:p text:style-name="P9"><text:span text:style-name="T3">性別：男 <text:s text:c="4"/>生日：40.01.01 <text:s text:c="12"/>職業： <text:s text:c="3"/></text:span></text:p><text:p text:style-name="P11">住：台北市中正區忠孝西路０段０巷０號</text:p><text:p text:style-name="P9"><text:span text:style-name="T3">郵遞區號：100 <text:s text:c="4"/>電話：02－00000000 <text:s text:c="18"/></text:span></text:p><text:p text:style-name="P9"><text:span text:style-name="T3">傳真： <text:s text:c="24"/></text:span></text:p><text:p text:style-name="P11">電子郵件位址：</text:p><text:p text:style-name="P9"><text:span text:style-name="T3">送達代收人：王　五 <text:s text:c="11"/></text:span></text:p><text:p text:style-name="P13"><text:span text:style-name="T3">送達處所：台北市大安區（106）仁愛路０號</text:span></text:p><text:p text:style-name="P13"><text:span text:style-name="T3">身分證字號：F100000000</text:span></text:p><text:p text:style-name="P22"/><text:p text:style-name="P14"><text:span text:style-name="T3">性別：男 <text:s text:c="7"/>生日：21.01.01</text:span></text:p><text:p text:style-name="P12"/><text:p text:style-name="P12"/><text:p text:style-name="P12">住：臺北市中正區博愛路０巷０號</text:p></table:table-cell><table:covered-table-cell/><table:covered-table-cell/></table:table-row><table:table-row table:style-name="Table1.6"><table:covered-table-cell/><table:covered-table-cell/><table:covered-table-cell/><table:covered-table-cell/><table:covered-table-cell/></table:table-row></table:table></draw:text-box></draw:frame><text:soft-page-break/>刑事聲請上訴狀撰寫範例</text:p>
      <text:p text:style-name="P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6">主旨：聲請檢察官提起上訴。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5">說明：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6">一、聲請人告訴被告李四涉嫌搶奪一案，業經臺灣高等法院臺中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5">分院００年度上訴字第０００號以竊盜論處罪刑，聲請人對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"><text:span text:style-name="T2">　　</text:span><text:span text:style-name="T4">該判決不服，特於法定期間內聲請檢察官提起上訴。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6">二、上訴理由：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8"><text:span text:style-name="T4"><text:s text:c="2"/>原判決認定被告於民國００年０月０日下午，在台北市騎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5">偉士牌機車尾隨聲請人，至正義路惠安百貨行前，意圖為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5">自己不法之所有，用其機車前輪擦撞聲請人所騎之機車後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5">輪，乘聲請人因機車被撞搖擺不及注意之際，自右後行李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3"><text:span text:style-name="T4">箱內竊取聲請人</text:span><text:span text:style-name="T2">放置新台幣二千元之皮包一只逃逸，為警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4">循線查獲等情，論處竊盜罪刑。惟查刑法上之竊盜罪係以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4">乘人不知秘密竊取他人動產為成立要件，如係乘人不備公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4">然奪取他人支配下之財物，則為搶奪而非竊盜，而搶奪時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4">不免施用暴行，僅未達使人不能抗拒程度而已，被告茍以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3"><text:span text:style-name="T2">機車擦撞為手段而乘機取得聲請人皮包，自屬暴力掠取， 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4">與竊盜罪責有別，原判決以竊盜罪對被告論處科刑，顯屬</text:p>
          </table:table-cell>
          <table:covered-table-cell/>
        </table:table-row>
        <text:soft-page-break/>
        <table:table-row table:style-name="Table2.1">
          <table:table-cell table:style-name="Table2.A1" table:number-columns-spanned="2" office:value-type="string">
            <text:p text:style-name="P24">違背法令，請檢察官依法提起上訴，請將原判決撤銷更為</text:p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24">適當合法之判決。</text:p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26">此致</text:p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18"/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18"/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18"/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18"/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18"/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18"/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18"/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18"/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18"/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18"/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5">臺灣高等法院臺中分院檢察署　　公鑒</text:p>
          </table:table-cell>
          <table:covered-table-cell/>
        </table:table-row>
        <table:table-row table:style-name="Table2.32">
          <table:table-cell table:style-name="Table2.A32" office:value-type="string">
            <text:p text:style-name="P4">證據名稱</text:p>
            <text:p text:style-name="P3">及件數</text:p>
          </table:table-cell>
          <table:table-cell table:style-name="Table2.A1" office:value-type="string">
            <text:p text:style-name="P19"/>
            <text:p text:style-name="P17"/>
          </table:table-cell>
        </table:table-row>
        <text:soft-page-break/>
        <table:table-row table:style-name="Table2.33">
          <table:table-cell table:style-name="Table2.A1" table:number-columns-spanned="2" office:value-type="string">
            <text:p text:style-name="P20"><text:span text:style-name="T2">中 華 民 國 <text:s text:c="5"/>年 <text:s text:c="5"/>月 <text:s text:c="5"/>日</text:span></text:p>
            <text:p text:style-name="P27"><text:span text:style-name="T2">具狀人 張　 <text:s/>三 <text:s text:c="5"/>簽名蓋章</text:span></text:p>
            <text:p text:style-name="P28"><text:span text:style-name="T2">撰狀人 <text:s text:c="14"/>簽名蓋章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/>
    </style:style>
    <style:style style:name="頁尾_20_字元" style:display-name="頁尾 字元" style:family="text" style:parent-style-name="預設段落字型">
      <style:text-properties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民  事  狀</dc:title>
    <dc:description>橫書-聲請上訴狀書寫範例二審.DOC</dc:description>
    <meta:initial-creator>guest</meta:initial-creator>
    <meta:creation-date>2015-06-16T16:22:00</meta:creation-date>
    <dc:creator>d110243</dc:creator>
    <dc:date>2015-06-16T16:22:00</dc:date>
    <meta:print-date>2004-12-30T12:08:00</meta:print-date>
    <meta:editing-cycles>2</meta:editing-cycles>
    <meta:editing-duration>PT52113H31M44S</meta:editing-duration>
    <meta:document-statistic meta:table-count="2" meta:image-count="0" meta:object-count="0" meta:page-count="4" meta:paragraph-count="54" meta:word-count="688" meta:character-count="1004"/>
    <meta:generator>Sun_ODF_Plugin_for_Microsoft_Office/3.1$Win32 OpenOffice.org_project/310m11$Build-9399</meta:generator>
  </office:meta>
</office:document-meta>
</file>