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82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2" style:family="paragraph" style:parent-style-name="Text_20_body">
      <style:paragraph-properties fo:line-height="0.882cm" fo:text-align="start" style:justify-single-word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line-height="0.882cm" fo:text-indent="10.724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cm" fo:line-height="0.882cm" fo:text-indent="1.693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line-height="0.882cm" fo:text-indent="7.902cm" style:auto-text-indent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882cm" fo:text-indent="7.902cm" style:auto-text-indent="false" style:text-autospace="none"/>
    </style:style>
    <style:style style:name="P7" style:family="paragraph" style:parent-style-name="Text_20_body" style:master-page-name="MP0">
      <style:paragraph-properties fo:line-height="0.882cm" style:page-number="auto" fo:break-before="page" style:text-autospace="none"/>
    </style:style>
    <style:style style:name="P8" style:family="paragraph" style:parent-style-name="Text_20_body">
      <style:paragraph-properties fo:line-height="0.882cm" style:text-autospace="none"/>
      <style:text-properties style:font-name="標楷體" fo:font-size="16pt" officeooo:paragraph-rsid="00057013" style:letter-kerning="false" style:font-name-asian="標楷體" style:font-size-asian="16pt" style:font-size-complex="16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officeooo:rsid="000570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聲請變更送達處所狀</text:span></text:span><text:span text:style-name="預設段落字型"><text:span text:style-name="T2"> <text:s text:c="31"/>1</text:span></text:span></text:p>
      <text:p text:style-name="P1"/>
      <text:p text:style-name="P3">承辦股別：</text:p>
      <text:p text:style-name="P3"/>
      <text:p text:style-name="P1">案號： <text:s text:c="3"/>年度 <text:s text:c="4"/>字第 <text:s text:c="6"/>號 <text:s text:c="18"/>案</text:p>
      <text:p text:style-name="P1">聲請人（即被告、告訴人、代理人）：</text:p>
      <text:p text:style-name="P1">年籍： <text:s text:c="14"/>身分證字號：</text:p>
      <text:p text:style-name="P1">住址： <text:s text:c="17"/></text:p>
      <text:p text:style-name="P1">電話： <text:s text:c="21"/>電子郵件：</text:p>
      <text:p text:style-name="P1"/>
      <text:p text:style-name="P1">聲請人 <text:s text:c="10"/>送達處所已變更至： </text:p>
      <text:p text:style-name="P1"><text:s text:c="7"/>縣市 <text:s text:c="6"/>區鄉市鎮 <text:s text:c="4"/>里 <text:s text:c="2"/>鄰 <text:s text:c="7"/>路街</text:p>
      <text:p text:style-name="P4">段 <text:s text:c="4"/>巷 <text:s text:c="4"/>弄 <text:s text:c="3"/>號 <text:s text:c="4"/>樓，請鈞署送達聲請人的訴訟文件，請依上開新址送達。</text:p>
      <text:p text:style-name="P1"/>
      <text:p text:style-name="P1">　　謹 <text:s text:c="2"/>狀</text:p>
      <text:p text:style-name="P1"/>
      <text:p text:style-name="P8"><text:span text:style-name="T4">臺灣高等檢察署臺中檢察分署</text:span>　公鑒</text:p>
      <text:p text:style-name="P1"/>
      <text:p text:style-name="P2">中華民國　　　年　　　月　　　日</text:p>
      <text:p text:style-name="P2"/>
      <text:p text:style-name="P2"/>
      <text:p text:style-name="P2"/>
      <text:p text:style-name="P5">聲請人　　　　　簽名蓋章</text:p>
      <text:p text:style-name="P5"/>
      <text:p text:style-name="P5"/>
      <text:p text:style-name="P5"/>
      <text:p text:style-name="P6"><text:span text:style-name="預設段落字型"><text:span text:style-name="T3"><text:s text:c="2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刑事陳明變更送達處所狀</dc:title>
    <meta:initial-creator>tch</meta:initial-creator>
    <dc:creator>tch</dc:creator>
    <meta:creation-date>2015-12-31T04:49:00Z</meta:creation-date>
    <dc:date>2018-05-23T14:40:13.670000000</dc:date>
    <meta:print-date>2015-03-12T02:52:00Z</meta:print-date>
    <meta:editing-cycles>3</meta:editing-cycles>
    <meta:editing-duration>PT10S</meta:editing-duration>
    <meta:document-statistic meta:table-count="0" meta:image-count="0" meta:object-count="0" meta:page-count="1" meta:paragraph-count="15" meta:word-count="143" meta:character-count="371" meta:non-whitespace-character-count="143"/>
    <meta:template xlink:type="simple" xlink:actuate="onRequest" xlink:title="" xlink:href="Normal.dotm"/>
  </office:meta>
</office:document-meta>
</file>