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8729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3.258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1.1666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28pt" style:font-size-asian="28pt" style:text-combine="lines"/>
    </style:style>
    <style:style style:name="T96" style:parent-style-name="預設段落字型" style:family="text">
      <style:text-properties style:font-name-asian="標楷體" fo:font-size="28pt" style:font-size-asian="28pt" style:text-combine="lines"/>
    </style:style>
    <style:style style:name="T97" style:parent-style-name="預設段落字型" style:family="text">
      <style:text-properties style:font-name-asian="標楷體" fo:font-size="28pt" style:font-size-asian="28pt" style:text-combine="line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text-indent="1.3611in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28pt" style:font-size-asian="28pt" style:text-combine="lines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justify" fo:text-indent="1.3611in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text-align="justify" fo:text-indent="1.3611in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ableRow156" style:family="table-row">
      <style:table-row-properties style:min-row-height="0.059in" style:use-optimal-row-height="false"/>
    </style:style>
    <style:style style:name="TableCell15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 style:min-row-height="1.9583in" style:use-optimal-row-height="false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內文" style:family="paragraph">
      <style:paragraph-properties fo:margin-left="5.0555in" fo:text-indent="-5.0555in">
        <style:tab-stops/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Application</text:span><text:span text:style-name="T12"><text:s/>for the Certificate of Sentence Completion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(即受刑人)</text:p>
            <text:p text:style-name="P29"/>
            <text:p text:style-name="P30"><text:span text:style-name="T31">Applicant</text:span><text:span text:style-name="T32"><text:s/>(Sentenced Person)</text:span></text:p>
            <text:p text:style-name="P33"><text:span text:style-name="T34">Name</text:span></text:p>
          </table:table-cell>
          <table:table-cell table:style-name="TableCell35">
            <text:p text:style-name="P36">性別</text:p>
            <text:p text:style-name="P37"><text:span text:style-name="T38">Gender</text:span></text:p>
          </table:table-cell>
          <table:table-cell table:style-name="TableCell39">
            <text:p text:style-name="P40">出生年月日</text:p>
            <text:p text:style-name="P41"><text:span text:style-name="T42">Date of Birth</text:span></text:p>
          </table:table-cell>
          <table:table-cell table:style-name="TableCell43">
            <text:p text:style-name="P44">國民身分證統一編號/護照號碼/居留證號</text:p>
            <text:p text:style-name="P45">National ID No./</text:p>
            <text:p text:style-name="P46">Passport No./</text:p>
            <text:p text:style-name="P47">Alien Resident Certificate No.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>Address</text:p>
          </table:table-cell>
          <table:covered-table-cell/>
          <table:covered-table-cell/>
          <table:table-cell table:style-name="TableCell67">
            <text:p text:style-name="P68"/>
            <text:p text:style-name="P69">Tel.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  <text:p text:style-name="P84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>聲請人因<text:s text:c="6"/>年度<text:s text:c="5"/>字第<text:s text:c="10"/>號<text:s text:c="16"/></text:p>
            <text:p text:style-name="P89"/>
            <text:p text:style-name="P90"><text:span text:style-name="T91">□罰</text:span><text:span text:style-name="T92"><text:s text:c="4"/></text:span><text:span text:style-name="T93">金</text:span><text:span text:style-name="T94"><text:s/></text:span><text:span text:style-name="T95">銀</text:span><text:span text:style-name="T96"><text:s text:c="3"/></text:span><text:span text:style-name="T97">元新臺幣</text:span><text:span text:style-name="T98"><text:s text:c="10"/></text:span><text:span text:style-name="T99">元</text:span></text:p>
            <text:p text:style-name="P100">案件，被處<text:s text:c="2"/>□有期徒刑<text:s text:c="9"/>年　　<text:s text:c="3"/>月，業於民國<text:s text:c="2"/>年<text:s text:c="2"/>月<text:s/>日</text:p>
            <text:p text:style-name="P101">□拘<text:s text:c="4"/>役　　　　　<text:s text:c="8"/>日</text:p>
            <text:p text:style-name="P102">□無期徒刑</text:p>
            <text:p text:style-name="P103"/>
            <text:p text:style-name="P104">，執行完畢在案，茲為</text:p>
            <text:p text:style-name="P105"/>
            <text:p text:style-name="P106">需用，請求准予發給該案執行完畢證明書乙份。</text:p>
            <text:p text:style-name="P107"/>
            <text:p text:style-name="P108"><text:span text:style-name="T109">The</text:span><text:span text:style-name="T110"><text:s/></text:span><text:span text:style-name="T111">Applicant</text:span><text:span text:style-name="T112"><text:s/>was sentenced under <text:s text:c="7"/>year <text:s text:c="5"/>zhi No. <text:s text:c="4"/></text:span><text:span text:style-name="T113">in the matter of<text:s/></text:span><text:span text:style-name="T114"><text:s text:c="11"/></text:span><text:span text:style-name="T115"><text:s text:c="9"/>.</text:span></text:p>
            <text:p text:style-name="P116"/>
            <text:p text:style-name="P117"><text:span text:style-name="T118">□</text:span><text:span text:style-name="T119"><text:s/></text:span><text:span text:style-name="T120">pay the fine in silver coins or NT$<text:s/></text:span><text:span text:style-name="T121"><text:s/></text:span><text:span text:style-name="T122"><text:s text:c="2"/></text:span></text:p>
            <text:p text:style-name="P123"><text:span text:style-name="T124">and</text:span><text:span text:style-name="T125"><text:s/>sentenced</text:span><text:span text:style-name="T126"><text:s/>to □<text:s/></text:span><text:span text:style-name="T127">a<text:s/></text:span><text:span text:style-name="T128">fixe</text:span><text:span text:style-name="T129">d-term imprisonment for</text:span><text:span text:style-name="T130"><text:s/></text:span><text:span text:style-name="T131">year(s) and<text:s/></text:span><text:span text:style-name="T132">　　</text:span><text:span text:style-name="T133">month(s).<text:s/></text:span></text:p>
            <text:soft-page-break/>
            <text:p text:style-name="P134"><text:span text:style-name="T135">□</text:span><text:span text:style-name="T136"><text:s/></text:span><text:span text:style-name="T137">a short-term imprisonment</text:span><text:span text:style-name="T138"><text:s/>for</text:span><text:span text:style-name="T139">　　　　　</text:span><text:span text:style-name="T140"><text:s text:c="8"/>days</text:span></text:p>
            <text:p text:style-name="P141"><text:span text:style-name="T142">□</text:span><text:span text:style-name="T143">a<text:s/></text:span><text:span text:style-name="T144">life imprisonment</text:span></text:p>
            <text:p text:style-name="P145"/>
            <text:p text:style-name="內文"><text:span text:style-name="T146">The sentence ha</text:span><text:span text:style-name="T147">s</text:span><text:span text:style-name="T148"><text:s/>been completed on</text:span><text:span text:style-name="T149"><text:s/></text:span><text:span text:style-name="T150"><text:s/>[month]</text:span><text:span text:style-name="T151"><text:s/></text:span><text:span text:style-name="T152"><text:s/>[date],</text:span><text:span text:style-name="T153"><text:s/></text:span><text:span text:style-name="T154"><text:s/>[year]. In order to <text:s text:c="17"/>,please grant one copy of the Certificate of Sentence Completion</text:span><text:span text:style-name="T15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　　</text:p>
            <text:p text:style-name="P162">　　此　　致</text:p>
            <text:p text:style-name="P163">臺灣高等檢察署臺中檢察分署</text:p>
            <text:p text:style-name="P164">　　TO</text:p>
            <text:p text:style-name="內文"><text:span text:style-name="T165">Taichung Branch, Taiwan High Prosecutors Office</text:span></text:p>
            <text:p text:style-name="內文"><text:span text:style-name="T166">　　　　　　　　　　　　　　　聲請人　　　　</text:span><text:span text:style-name="T167"><text:s text:c="5"/></text:span><text:span text:style-name="T168">　　　</text:span><text:span text:style-name="T169">　</text:span><text:span text:style-name="T170">(</text:span><text:span text:style-name="T171">簽名蓋章</text:span><text:span text:style-name="T172">)</text:span></text:p>
            <text:p text:style-name="P173"><text:span text:style-name="T174">　　　　　　　　　　　　　　　</text:span><text:span text:style-name="T175">Applicant</text:span><text:span text:style-name="T176">　</text:span><text:span text:style-name="T177">　　　　　　</text:span><text:span text:style-name="T178">　</text:span><text:span text:style-name="T179">(Signature/Stamp)</text:span></text:p>
            <text:p text:style-name="P180"/>
            <text:p text:style-name="P181">中　　華　　民　　國　　　　　　年　　　　　　月　　　　　　日</text:p>
            <text:p text:style-name="內文"><text:span text:style-name="T182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3">註記：本表免費供應，僅供對管轄檢察署聲請之用</text:span><text:span text:style-name="T184">。</text:span></text:p>
      <text:p text:style-name="內文"><text:span text:style-name="T185">Note: This free legal form can only be used fo</text:span><text:span text:style-name="T186">r</text:span><text:span text:style-name="T187"><text:s/></text:span><text:span text:style-name="T188">application</text:span><text:span text:style-name="T189"><text:s/>in the<text:s/></text:span><text:span text:style-name="T190">P</text:span><text:span text:style-name="T191">rosecutors</text:span><text:span text:style-name="T192"><text:s/></text:span><text:span text:style-name="T193">O</text:span><text:span text:style-name="T194">ffice with jurisdiction</text:span><text:span text:style-name="T1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MOJ</dc:creator>
    <meta:creation-date>2019-12-03T07:51:00Z</meta:creation-date>
    <dc:date>2019-12-03T07:51:00Z</dc:date>
    <meta:print-date>2006-07-06T06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5" meta:row-count="10" meta:non-whitespace-character-count="1283"/>
  </office:meta>
</office:document-meta>
</file>