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P75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變更期日應訊狀</text:p>
      <text:p text:style-name="P2">Application<text:s/>to Change the Date of the Investigation<text:s/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貴署　　年度　　字第　</text:span><text:span text:style-name="T16"><text:s text:c="4"/></text:span><text:span text:style-name="T17">號　　　　　　　　　</text:span><text:span text:style-name="T18"><text:s text:c="2"/></text:span><text:span text:style-name="T19">一案，聲請人因　　　　</text:span><text:span text:style-name="T20"><text:s text:c="14"/></text:span><text:span text:style-name="T21">，故不能於</text:span><text:span text:style-name="T22"><text:s text:c="2"/></text:span><text:span text:style-name="T23">年　月　日</text:span><text:span text:style-name="T24">上</text:span><text:span text:style-name="T25">下</text:span><text:span text:style-name="T26">午</text:span><text:span text:style-name="T27"><text:s text:c="3"/></text:span><text:span text:style-name="T28">時</text:span><text:span text:style-name="T29"><text:s text:c="3"/></text:span><text:span text:style-name="T30">分到庭應訊，請准予另定期日傳喚。</text:span></text:p>
      <text:p text:style-name="內文"/>
      <text:p text:style-name="P31"><text:span text:style-name="T32">For the Case of your Office</text:span><text:span text:style-name="T33">　　</text:span><text:span text:style-name="T34"><text:s text:c="2"/>year<text:s/></text:span><text:span text:style-name="T35">　　</text:span><text:span text:style-name="T36">zhi No.<text:s/></text:span><text:span text:style-name="T37">　</text:span><text:span text:style-name="T38"><text:s text:c="3"/>, the<text:s/></text:span><text:span text:style-name="T39">Applicant</text:span><text:span text:style-name="T40"><text:s/>is unable to attend the investigation on <text:s text:c="3"/>[month] <text:s text:c="3"/></text:span><text:span text:style-name="T41"><text:s text:c="2"/></text:span><text:span text:style-name="T42">[date],<text:s/></text:span><text:span text:style-name="T43"><text:s text:c="2"/></text:span><text:span text:style-name="T44">[year]<text:s/></text:span><text:span text:style-name="T45"><text:s text:c="2"/></text:span><text:span text:style-name="T46">AM/PM</text:span><text:span text:style-name="T47">(time)</text:span><text:span text:style-name="T48"><text:s/></text:span><text:span text:style-name="T49"><text:s/>due to <text:s text:c="3"/></text:span><text:span text:style-name="T50"><text:s text:c="9"/></text:span><text:span text:style-name="T51"><text:s text:c="3"/>. Please grant the request to change the date.</text:span></text:p>
      <text:p text:style-name="P52">　　　　此<text:s text:c="2"/>致</text:p>
      <text:p text:style-name="P53">臺灣高等檢察署臺中檢察分署公鑒</text:p>
      <text:p text:style-name="P54">　　　　TO</text:p>
      <text:p text:style-name="P55">Taichung Branch, Taiwan High<text:s/>Prosecutors Office</text:p>
      <text:p text:style-name="P56"/>
      <text:p text:style-name="內文"><text:span text:style-name="T57">　　　　</text:span><text:span text:style-name="T58"><text:s text:c="7"/></text:span><text:span text:style-name="T59">：</text:span><text:span text:style-name="T60"><text:s text:c="15"/></text:span><text:span text:style-name="T61">（簽名蓋章）</text:span></text:p>
      <text:p text:style-name="P62">　　　　<text:s text:c="7"/>Applicant: <text:s text:c="7"/><text:s text:c="8"/><text:s text:c="7"/>(Signature/Stamp)</text:p>
      <text:p text:style-name="P63">　<text:s text:c="4"/>　<text:s text:c="2"/><text:s text:c="5"/>國民身分證統一編號/護照號碼/居留證號</text:p>
      <text:p text:style-name="P64">　<text:s text:c="4"/>　　<text:s text:c="5"/>National ID No./Passport No./Alien Resident Certificate No.</text:p>
      <text:p text:style-name="P65"/>
      <text:p text:style-name="P66">　<text:s text:c="4"/>　<text:s/><text:s text:c="6"/>住<text:s text:c="12"/>　址：</text:p>
      <text:p text:style-name="P67">　<text:s text:c="4"/>　<text:s/><text:s text:c="6"/>Address:</text:p>
      <text:p text:style-name="P68"><text:s text:c="2"/></text:p>
      <text:p text:style-name="P69">　<text:s text:c="4"/>　<text:s/><text:s text:c="6"/>電<text:s text:c="12"/>　話：</text:p>
      <text:p text:style-name="P70">　<text:s text:c="4"/>　　　<text:s text:c="3"/>Tel.:</text:p>
      <text:p text:style-name="P71"/>
      <text:p text:style-name="P72"/>
      <text:p text:style-name="P73">中　　華　　民　　國　　　　年　　　　月　　　　日　</text:p>
      <text:p text:style-name="P74">Date: <text:s text:c="2"/>(mm)/ <text:s text:c="6"/>(dd), <text:s text:c="8"/>(yyyy)　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MOJ</dc:creator>
    <meta:creation-date>2019-12-03T07:49:00Z</meta:creation-date>
    <dc:date>2019-12-03T07:49:00Z</dc:date>
    <meta:print-date>2005-02-27T09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