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fo:font-size="16pt" style:font-size-asian="16pt"/>
    </style:style>
    <style:style style:name="TableRow27" style:family="table-row">
      <style:table-row-properties style:min-row-height="0.5381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min-row-height="0.551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size="14pt" style:font-size-asian="14pt"/>
    </style:style>
    <style:style style:name="TableRow72" style:family="table-row">
      <style:table-row-properties style:min-row-height="0.8729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461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3.258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2916in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2916in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ableRow109" style:family="table-row">
      <style:table-row-properties style:min-row-height="0.059in" style:use-optimal-row-height="false"/>
    </style:style>
    <style:style style:name="TableCell110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ableRow115" style:family="table-row">
      <style:table-row-properties style:min-row-height="1.9583in" style:use-optimal-row-height="false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核發結案證明書聲請表</text:p>
            <text:p text:style-name="P10"><text:span text:style-name="T11">Application</text:span><text:span text:style-name="T12"><text:s/>for Certificate of Case<text:s/></text:span><text:span text:style-name="T13">Closure</text:span></text:p>
            <text:p text:style-name="P14"><text:span text:style-name="T15"><text:s text:c="14"/></text:span><text:span text:style-name="T16">案號：</text:span><text:span text:style-name="T17"><text:s text:c="3"/></text:span><text:span text:style-name="T18">年度</text:span><text:span text:style-name="T19"><text:s text:c="5"/></text:span><text:span text:style-name="T20">字第</text:span><text:span text:style-name="T21"><text:s text:c="8"/></text:span><text:span text:style-name="T22">號</text:span><text:span text:style-name="T23"><text:s text:c="2"/></text:span><text:span text:style-name="T24">股別：</text:span></text:p>
            <text:p text:style-name="P25"><text:span text:style-name="T26"><text:s text:c="14"/></text:span>Case No.:<text:s text:c="5"/>year <text:s text:c="5"/>zhi No. <text:s text:c="6"/><text:s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  <text:p text:style-name="P30"><text:span text:style-name="T31">Applicant</text:span><text:span text:style-name="T32"><text:s/>Name</text:span></text:p>
          </table:table-cell>
          <table:table-cell table:style-name="TableCell33">
            <text:p text:style-name="P34">性別</text:p>
            <text:p text:style-name="P35"><text:span text:style-name="T36">Gender</text:span></text:p>
          </table:table-cell>
          <table:table-cell table:style-name="TableCell37">
            <text:p text:style-name="P38">出生年月日</text:p>
            <text:p text:style-name="P39"><text:span text:style-name="T40">Date of Birth</text:span></text:p>
          </table:table-cell>
          <table:table-cell table:style-name="TableCell41">
            <text:p text:style-name="P42">國民身分證統一編號/護照號碼/居留證號</text:p>
            <text:p text:style-name="P43">National ID No./</text:p>
            <text:p text:style-name="P44">Passport No./</text:p>
            <text:p text:style-name="P45">Alien Resident Certificate No.</text:p>
          </table:table-cell>
          <table:table-cell table:style-name="TableCell46">
            <text:p text:style-name="P47">職業</text:p>
            <text:p text:style-name="P48"><text:span text:style-name="T49">Occupation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/>
            <text:p text:style-name="P64">Address</text:p>
          </table:table-cell>
          <table:covered-table-cell/>
          <table:covered-table-cell/>
          <table:table-cell table:style-name="TableCell65">
            <text:p text:style-name="P66"/>
            <text:p text:style-name="P67">Tel.</text:p>
          </table:table-cell>
          <table:table-cell table:style-name="TableCell68">
            <text:p text:style-name="P69">備考</text:p>
            <text:p text:style-name="P70"><text:span text:style-name="T71">Remarks</text:span></text:p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/>
            <text:p text:style-name="P82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一、聲請人因　　年度　　　字第　　　　　號　　　　　　　　　　一　</text:p>
            <text:p text:style-name="P87">　　案，業經　　　　　　　　　　　確定在案。</text:p>
            <text:p text:style-name="P88"><text:span text:style-name="T89">1. The<text:s/></text:span><text:span text:style-name="T90">A</text:span><text:span text:style-name="T91">pplicant</text:span><text:span text:style-name="T92"><text:s/>has received the final<text:s/></text:span><text:span text:style-name="T93">judgment</text:span><text:span text:style-name="T94"><text:s/>of the case<text:s/></text:span><text:span text:style-name="T95">　　</text:span><text:span text:style-name="T96"><text:s text:c="2"/>year<text:s/></text:span><text:span text:style-name="T97">　　　</text:span><text:span text:style-name="T98">zhi No.</text:span><text:span text:style-name="T99">　</text:span><text:span text:style-name="T100"><text:s text:c="7"/>in the matter of <text:s text:c="21"/>.</text:span></text:p>
            <text:p text:style-name="P101"><text:span text:style-name="T102">　　</text:span></text:p>
            <text:p text:style-name="P103">二、茲因辦理　　　　　　　　　　　之需要，請准予發給結案證明書</text:p>
            <text:p text:style-name="P104">　　乙份。</text:p>
            <text:p text:style-name="P105"><text:span text:style-name="T106">2. In order to <text:s text:c="21"/>, please provide one copy of the certificate of case</text:span><text:span text:style-name="T107"><text:s/>closure</text:span><text:span text:style-name="T108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此　　致</text:p>
            <text:p text:style-name="P112">○○○○○○檢察署</text:p>
            <text:p text:style-name="P113">　　TO</text:p>
            <text:p text:style-name="內文"><text:span text:style-name="T114">○○○○○○Prosecutors Office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5">
            <text:p text:style-name="P117">　　　</text:p>
            <text:p text:style-name="內文"><text:span text:style-name="T118">　　　　　　　　　　　　　　　聲請人　　　　</text:span><text:span text:style-name="T119"><text:s text:c="5"/></text:span><text:span text:style-name="T120">　　　</text:span><text:span text:style-name="T121">　</text:span><text:span text:style-name="T122">(</text:span><text:span text:style-name="T123">簽名蓋章</text:span><text:span text:style-name="T124">)</text:span></text:p>
            <text:p text:style-name="內文"><text:span text:style-name="T125">　　　　　　　　　　　　　　　</text:span><text:span text:style-name="T126">Applicant</text:span><text:span text:style-name="T127"><text:s/></text:span><text:span text:style-name="T128">　</text:span><text:span text:style-name="T129">　</text:span><text:span text:style-name="T130"><text:s text:c="15"/></text:span><text:span text:style-name="T131">(Signature/Stamp)</text:span></text:p>
            <text:p text:style-name="P132"/>
            <text:p text:style-name="P133">中　　華　　民　　國　　　　　　年　　　　　　月　　　　　　日</text:p>
            <text:p text:style-name="內文"><text:span text:style-name="T134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5">註記：本表免費供應，僅供對管轄檢察署聲請之用</text:span><text:span text:style-name="T136">。</text:span></text:p>
      <text:p text:style-name="內文"><text:span text:style-name="T137">Note: This free legal form can only be used for<text:s/></text:span><text:span text:style-name="T138">application</text:span><text:span text:style-name="T139"><text:s/>in the<text:s/></text:span><text:span text:style-name="T140">P</text:span><text:span text:style-name="T141">rosecutors</text:span><text:span text:style-name="T142"><text:s/></text:span><text:span text:style-name="T143">O</text:span><text:span text:style-name="T144">ffice with jurisdiction</text:span><text:span text:style-name="T14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MOJ</dc:creator>
    <meta:creation-date>2019-10-17T02:41:00Z</meta:creation-date>
    <dc:date>2019-10-17T02:41:00Z</dc:date>
    <meta:print-date>2019-09-25T01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1" meta:row-count="7" meta:non-whitespace-character-count="956"/>
  </office:meta>
</office:document-meta>
</file>