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71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3.354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111" style:parent-style-name="預設段落字型" style:family="text">
      <style:text-properties style:font-name-asian="標楷體" fo:letter-spacing="0.0152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letter-spacing="0.0041in" style:font-size-complex="12pt"/>
    </style:style>
    <style:style style:name="T124" style:parent-style-name="預設段落字型" style:family="text">
      <style:text-properties style:font-name-asian="標楷體" fo:letter-spacing="-0.0041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-asian="標楷體" fo:letter-spacing="0.3965in" style:letter-kerning="false" fo:font-size="14pt" style:font-size-asian="14pt"/>
    </style:style>
    <style:style style:name="T135" style:parent-style-name="預設段落字型" style:family="text">
      <style:text-properties style:font-name-asian="標楷體" style:letter-kerning="false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text-indent="0.5in"/>
    </style:style>
    <style:style style:name="P143" style:parent-style-name="內文" style:family="paragraph">
      <style:paragraph-properties fo:line-height="0.1666in"/>
      <style:text-properties style:font-size-complex="12pt"/>
    </style:style>
    <style:style style:name="P144" style:parent-style-name="內文" style:family="paragraph">
      <style:paragraph-properties fo:line-height="0.1666in"/>
      <style:text-properties style:font-size-complex="12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4" style:parent-style-name="內文" style:family="paragraph">
      <style:paragraph-properties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  <style:text-properties style:font-name-asian="標楷體" fo:font-size="14pt" style:font-size-asian="14pt"/>
    </style:style>
    <style:style style:name="P162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63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5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7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72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3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4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fo:margin-left="0.3645in">
        <style:tab-stops>
          <style:tab-stop style:type="left" style:position="-0.1666in"/>
        </style:tab-stops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color="#FF0000" fo:font-size="14pt" style:font-size-asian="14pt"/>
    </style:style>
    <style:style style:name="T183" style:parent-style-name="預設段落字型" style:family="text">
      <style:text-properties style:font-name-asian="標楷體" fo:color="#FF0000" fo:font-size="14pt" style:font-size-asian="14pt"/>
    </style:style>
    <style:style style:name="T184" style:parent-style-name="預設段落字型" style:family="text">
      <style:text-properties style:font-name-asian="標楷體" fo:color="#FF0000" fo:font-size="14pt" style:font-size-asian="14pt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6" style:family="table-row">
      <style:table-row-properties style:min-row-height="0.1465in" style:use-optimal-row-height="false"/>
    </style:style>
    <style:style style:name="TableCell1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text-properties style:font-name-asian="標楷體" fo:font-size="14pt" style:font-size-asian="14pt"/>
    </style:style>
    <style:style style:name="P190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margin-left="0.166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fo:margin-left="0.166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="Georgia" fo:font-size="13.5pt" style:font-size-asian="13.5pt" style:font-size-complex="13.5pt" fo:background-color="#F9FBFB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TableRow209" style:family="table-row">
      <style:table-row-properties style:min-row-height="1.7743in" style:use-optimal-row-height="false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text-properties style:font-name-asian="標楷體" fo:font-size="14pt" style:font-size-asian="14pt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 fo:font-size="14pt" style:font-size-asian="14pt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(補)發書類聲請表</text:p>
            <text:p text:style-name="P10">Application<text:s/>for<text:s/>Additional<text:s/>Copies<text:s/>(Reissuance)<text:s/>of<text:s/>the<text:s/>Documents</text:p>
            <text:p text:style-name="P11"><text:span text:style-name="T12"><text:s text:c="15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<text:span text:style-name="T25">Case</text:span><text:span text:style-name="T26"><text:s/></text:span><text:span text:style-name="T27">No.</text:span><text:span text:style-name="T28">:</text:span><text:span text:style-name="T29"><text:s text:c="3"/></text:span><text:span text:style-name="T30"><text:s/></text:span><text:span text:style-name="T31">year</text:span><text:span text:style-name="T32"><text:s text:c="6"/></text:span><text:span text:style-name="T33">zhi</text:span><text:span text:style-name="T34"><text:s/></text:span><text:span text:style-name="T35">No.</text:span><text:span text:style-name="T36"><text:s text:c="10"/></text:span><text:span text:style-name="T37"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聲請人姓名</text:p>
            <text:p text:style-name="P41"><text:span text:style-name="T42">Applicant</text:span><text:span text:style-name="T43"><text:s/></text:span><text:span text:style-name="T44">Name</text:span></text:p>
          </table:table-cell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年月日</text:p>
            <text:p text:style-name="P50">Date<text:s/>of<text:s/>Birth</text:p>
          </table:table-cell>
          <table:table-cell table:style-name="TableCell51">
            <text:p text:style-name="P52">國民身分證統一編號/護照號碼/居留證號</text:p>
            <text:p text:style-name="P53">National ID No./</text:p>
            <text:p text:style-name="P54">Passport No./</text:p>
            <text:p text:style-name="P55">Alien Resident Certificate No.</text:p>
          </table:table-cell>
          <table:table-cell table:style-name="TableCell56">
            <text:p text:style-name="P57">職業</text:p>
            <text:p text:style-name="P58">Occupation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Address</text:p>
          </table:table-cell>
          <table:covered-table-cell/>
          <table:covered-table-cell/>
          <table:table-cell table:style-name="TableCell74">
            <text:p text:style-name="P75"/>
            <text:p text:style-name="P76">Tel</text:p>
          </table:table-cell>
          <table:table-cell table:style-name="TableCell77">
            <text:p text:style-name="P78">備考</text:p>
            <text:p text:style-name="P79">Remarks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 text:c="6"/></text:p>
            <text:p text:style-name="P94">告訴</text:p>
            <text:p text:style-name="P95">聲請人告發　　　　　　　　　　　　　　　　　　　　　　　一案，</text:p>
            <text:p text:style-name="P96"><text:s text:c="6"/>涉嫌</text:p>
            <text:p text:style-name="P97"/>
            <text:p text:style-name="P98">業經　　　<text:s text:c="3"/>年度　　　　　　　<text:s text:c="2"/>字第<text:s text:c="5"/>　　　　　　　　　號</text:p>
            <text:p text:style-name="P99"/>
            <text:p text:style-name="P100"><text:span text:style-name="T101">□</text:span><text:span text:style-name="T102">起</text:span><text:span text:style-name="T103">訴</text:span><text:span text:style-name="T104">　　　　　　　　　</text:span><text:span text:style-name="T105"><text:s text:c="5"/></text:span><text:span text:style-name="T106">□</text:span></text:p>
            <text:list text:style-name="LFO1" text:continue-numbering="true">
              <text:list-item>
                <text:p text:style-name="P107"><text:span text:style-name="T108">聲請簡易處刑</text:span><text:span text:style-name="T109"><text:s text:c="18"/></text:span><text:span text:style-name="T110"><text:s text:c="3"/></text:span><text:span text:style-name="T111"><text:s/></text:span><text:span text:style-name="T112">□</text:span><text:span text:style-name="T113">聲請簡易判決處刑書</text:span></text:p>
              </text:list-item>
              <text:list-item>
                <text:p text:style-name="P114"><text:span text:style-name="T115">不起訴處分</text:span><text:span text:style-name="T116"><text:s/></text:span><text:span text:style-name="T117">確定在案。請准增</text:span><text:span text:style-name="T118">(</text:span><text:span text:style-name="T119">補</text:span><text:span text:style-name="T120">)</text:span><text:span text:style-name="T121">發</text:span><text:span text:style-name="T122">該</text:span><text:span text:style-name="T123">案</text:span><text:span text:style-name="T124"><text:s/></text:span><text:span text:style-name="T125">□</text:span><text:span text:style-name="T126"><text:s/></text:span><text:span text:style-name="T127">乙份。</text:span></text:p>
              </text:list-item>
              <text:list-item>
                <text:p text:style-name="P128"><text:span text:style-name="T129">緩起訴處分</text:span><text:span text:style-name="T130">　　　　　　　　　</text:span><text:span text:style-name="T131"><text:s text:c="5"/></text:span><text:span text:style-name="T132">□</text:span></text:p>
              </text:list-item>
              <text:list-item>
                <text:p text:style-name="P133"><text:span text:style-name="T134">判</text:span><text:span text:style-name="T135">決</text:span><text:span text:style-name="T136">　　　　　　　　　</text:span><text:span text:style-name="T137"><text:s text:c="5"/></text:span><text:span text:style-name="T138">□</text:span></text:p>
              </text:list-item>
            </text:list>
            <text:p text:style-name="P139"/>
            <text:p text:style-name="P140"><text:s text:c="6"/></text:p>
            <text:p text:style-name="P141"/>
            <text:soft-page-break/>
            <text:p text:style-name="P142"><draw:frame draw:z-index="251657728" draw:id="id0" draw:style-name="a0" draw:name="文字方塊 2" text:anchor-type="paragraph" svg:x="1.30764in" svg:y="0.06042in" svg:width="3.41528in" svg:height="0.75in" style:rel-width="scale" style:rel-height="scale"><draw:text-box><text:p text:style-name="P143">requested<text:s/>for<text:s/>prosecution of the crime of</text:p><text:p text:style-name="P144">reported the crime of</text:p><text:p text:style-name="P145"><text:span text:style-name="T146">suspected of committing the crime</text:span><text:span text:style-name="T147"><text:s/>of</text:span></text:p></draw:text-box><svg:title/><svg:desc/></draw:frame><text:span text:style-name="T148"><text:s text:c="6"/></text:span></text:p>
            <text:p text:style-name="P149">The<text:s/>Applicant<text:s/></text:p>
            <text:p text:style-name="P150"><text:s text:c="6"/><text:s text:c="6"/></text:p>
            <text:p text:style-name="P151"/>
            <text:p text:style-name="P152">, under　　　<text:s text:c="5"/>year<text:s/>　　　　　　　<text:s text:c="2"/>zhi No. <text:s text:c="5"/>,<text:s/>has been</text:p>
            <text:p text:style-name="P153"/>
            <text:p text:style-name="P154"><text:span text:style-name="T155">□</text:span><text:span text:style-name="T156">p</text:span><text:span text:style-name="T157">rosecuted</text:span><text:span text:style-name="T158">.</text:span><text:span text:style-name="T159">　　　　　　　　　</text:span><text:span text:style-name="T160"><text:s text:c="4"/></text:span></text:p>
            <text:list text:style-name="LFO1" text:continue-numbering="true">
              <text:list-item>
                <text:p text:style-name="P161">applied for summary judgment.<text:s text:c="4"/></text:p>
              </text:list-item>
              <text:list-item>
                <text:p text:style-name="P162"><text:span text:style-name="T163">affirmed</text:span><text:span text:style-name="T164"><text:s/>under<text:s/></text:span><text:span text:style-name="T165">a</text:span><text:span text:style-name="T166"><text:s/>ruling not to prosecute</text:span><text:span text:style-name="T167">.</text:span><text:span text:style-name="T168">.</text:span><text:span text:style-name="T169"><text:s text:c="14"/></text:span><text:span text:style-name="T170"><text:s/></text:span></text:p>
              </text:list-item>
              <text:list-item>
                <text:p text:style-name="P171"><text:span text:style-name="T172">affirmed under<text:s/></text:span><text:span text:style-name="T173">a</text:span><text:span text:style-name="T174"><text:s/>ruling of deferred prosecution</text:span><text:span text:style-name="T175">.</text:span><text:span text:style-name="T176">　　</text:span><text:span text:style-name="T177"><text:s/></text:span></text:p>
              </text:list-item>
              <text:list-item>
                <text:p text:style-name="P178"><text:span text:style-name="T179">judgment</text:span><text:span text:style-name="T180">.</text:span><text:span text:style-name="T181">　　　　</text:span><text:span text:style-name="T182">　　　　</text:span><text:span text:style-name="T183"><text:s text:c="5"/></text:span><text:span text:style-name="T184"><text:s text:c="4"/></text:span></text:p>
              </text:list-item>
            </text:list>
            <text:p text:style-name="P1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5">
            <text:p text:style-name="P188">Please grant one additional copy (reissuance) of the</text:p>
            <text:p text:style-name="P189"/>
            <text:p text:style-name="P190">□statement of<text:s/>charges.</text:p>
            <text:p text:style-name="P191"><text:span text:style-name="T192">□</text:span><text:span text:style-name="T193">a</text:span><text:span text:style-name="T194">pplied for</text:span><text:span text:style-name="T195"><text:s/>the<text:s/></text:span><text:span text:style-name="T196">judgment</text:span><text:span text:style-name="T197"><text:s/>of summary judgment</text:span><text:span text:style-name="T198">.</text:span></text:p>
            <text:p text:style-name="P199">□statement of a ruling not to prosecute.</text:p>
            <text:p text:style-name="P200"><text:span text:style-name="T201">□</text:span><text:span text:style-name="T202">s</text:span><text:span text:style-name="T203">tatement<text:s/></text:span><text:span text:style-name="T204">of<text:s/></text:span><text:span text:style-name="T205">a</text:span><text:span text:style-name="T206"><text:s/>ruling of deferred prosecution</text:span><text:span text:style-name="T207">.</text:span></text:p>
            <text:p text:style-name="P208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　　</text:p>
            <text:p text:style-name="P212">　　此　　致</text:p>
            <text:p text:style-name="P213">○○○○○○<text:s text:c="9"/>檢察署</text:p>
            <text:p text:style-name="P214">　　TO</text:p>
            <text:p text:style-name="P215">○○○○○○<text:s text:c="9"/>Prosecutors Office</text:p>
            <text:p text:style-name="P216"/>
            <text:p text:style-name="內文"><text:span text:style-name="T217">　　　　　　　　　　　　　　　聲請人　　　　　　　</text:span><text:span text:style-name="T218">　</text:span><text:span text:style-name="T219">(</text:span><text:span text:style-name="T220">簽名蓋章</text:span><text:span text:style-name="T221">)</text:span></text:p>
            <text:p text:style-name="內文"><text:span text:style-name="T222">　　　　　　　　　　　　　　　</text:span><text:span text:style-name="T223">Applicant</text:span><text:span text:style-name="T224">　　　　</text:span><text:span text:style-name="T225">　</text:span><text:span text:style-name="T226">(Signature/Stamp)</text:span></text:p>
            <text:p text:style-name="P227"/>
            <text:p text:style-name="P228">中　　華　　民　　國　　　　　　年　　　　　　月　　　　　　日</text:p>
            <text:p text:style-name="P229">Date:<text:s text:c="3"/>(mm)/<text:s text:c="7"/>(dd),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30">註記：本表免費供應，僅供對管轄檢察署聲請之用</text:span><text:span text:style-name="T231">。</text:span></text:p>
      <text:p text:style-name="內文"><text:span text:style-name="T232">Note:</text:span><text:span text:style-name="T233"><text:s/></text:span><text:span text:style-name="T234">This</text:span><text:span text:style-name="T235"><text:s/></text:span><text:span text:style-name="T236">free</text:span><text:span text:style-name="T237"><text:s/></text:span><text:span text:style-name="T238">legal</text:span><text:span text:style-name="T239"><text:s/></text:span><text:span text:style-name="T240">form</text:span><text:span text:style-name="T241"><text:s/></text:span><text:span text:style-name="T242">can</text:span><text:span text:style-name="T243"><text:s/></text:span><text:span text:style-name="T244">only</text:span><text:span text:style-name="T245"><text:s/></text:span><text:span text:style-name="T246">be</text:span><text:span text:style-name="T247"><text:s/></text:span><text:span text:style-name="T248">used</text:span><text:span text:style-name="T249"><text:s/></text:span><text:span text:style-name="T250">fo</text:span><text:span text:style-name="T251">r<text:s/></text:span><text:span text:style-name="T252">application</text:span><text:span text:style-name="T253"><text:s/>in the<text:s/></text:span><text:span text:style-name="T254">P</text:span><text:span text:style-name="T255">rosecutors</text:span><text:span text:style-name="T256"><text:s/></text:span><text:span text:style-name="T257">O</text:span><text:span text:style-name="T258">ffice</text:span><text:span text:style-name="T259"><text:s/></text:span><text:span text:style-name="T260">with</text:span><text:span text:style-name="T261"><text:s/></text:span><text:span text:style-name="T262">jurisdiction</text:span><text:span text:style-name="T2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0-17T01:20:00Z</meta:creation-date>
    <dc:date>2019-10-17T01:20:00Z</dc:date>
    <meta:print-date>2019-09-23T06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0" meta:character-count="1673" meta:row-count="11" meta:non-whitespace-character-count="1426"/>
  </office:meta>
</office:document-meta>
</file>