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4798in" fo:margin-right="0.0395in" fo:text-indent="-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line-height="150%" fo:margin-left="2.4791in" fo:margin-right="0.0395in" fo:text-indent="-2.2222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FFFF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punctuation-wrap="simple" style:snap-to-layout-grid="false" fo:line-height="150%" fo:margin-left="2.4791in" fo:margin-right="0.0395in" fo:text-indent="-2.2222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68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1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2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5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6" style:parent-style-name="內文" style:family="paragraph">
      <style:paragraph-properties fo:margin-left="-0.0395in" fo:margin-right="-0.0395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margin-left="-0.0395in" fo:margin-right="-0.0395in">
        <style:tab-stops/>
      </style:paragraph-properties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8pt" style:font-size-asian="18pt"/>
    </style:style>
    <style:style style:name="P100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8pt" style:font-size-asian="18pt"/>
    </style:style>
    <style:style style:name="P101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<text:s/>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一案，業經臺灣高等</text:span></text:p>
      <text:p text:style-name="P20"><text:span text:style-name="T21">法院（</text:span><text:span text:style-name="T22"><text:s text:c="4"/></text:span><text:span text:style-name="T23">分院）</text:span><text:span text:style-name="T24">　　　</text:span><text:span text:style-name="T25">年度</text:span><text:span text:style-name="T26">　　　</text:span><text:span text:style-name="T27">字第</text:span><text:span text:style-name="T28">　　　　</text:span><text:span text:style-name="T29">號判處</text:span><text:span text:style-name="T30"><text:s text:c="14"/></text:span><text:span text:style-name="T31">，聲請人對該判決不服，特於法定期間</text:span></text:p>
      <text:p text:style-name="P32">內聲請檢察官提起上訴。</text:p>
      <text:p text:style-name="P33"/>
      <text:p text:style-name="P34"><text:span text:style-name="T35">1. <text:s/>The<text:s/></text:span><text:span text:style-name="T36">Request</text:span><text:span text:style-name="T37">er</text:span><text:span text:style-name="T38"><text:s/>requested for the prosecution of the defendant suspected of committing the crime of <text:s text:c="4"/></text:span><text:span text:style-name="T39"><text:s/></text:span><text:span text:style-name="T40"><text:s text:c="2"/>. The Taiwan High Court ( <text:s text:c="2"/></text:span><text:span text:style-name="T41"><text:s text:c="4"/></text:span><text:span text:style-name="T42">Branch) has</text:span><text:span text:style-name="T43"><text:s/></text:span><text:span text:style-name="T44">sentenced</text:span><text:span text:style-name="T45"><text:s/>its<text:s/></text:span><text:span text:style-name="T46">judgment</text:span><text:span text:style-name="T47"><text:s/></text:span><text:span text:style-name="T48">　　　</text:span><text:span text:style-name="T49"><text:s/>year<text:s/></text:span><text:span text:style-name="T50">　　　</text:span><text:span text:style-name="T51"><text:s/>zhi No.<text:s/></text:span><text:span text:style-name="T52">　　　　</text:span><text:span text:style-name="T53"><text:s/>which stated <text:s text:c="18"/>. The<text:s/></text:span><text:span text:style-name="T54">Request</text:span><text:span text:style-name="T55">er</text:span><text:span text:style-name="T56"><text:s/>is unsatisfied with the<text:s/></text:span><text:span text:style-name="T57">judgment</text:span><text:span text:style-name="T58"><text:s/>and hereby<text:s/></text:span><text:span text:style-name="T59">requests</text:span><text:span text:style-name="T60"><text:s/>t</text:span><text:span text:style-name="T61">he prosecutor to grant an appeal during the statutory period.</text:span></text:p>
      <text:p text:style-name="P62"/>
      <text:p text:style-name="P63"><text:span text:style-name="T64">二、上訴理由：</text:span></text:p>
      <text:p text:style-name="P65"><text:span text:style-name="T66">2. Reasons for the Appeal:</text:span></text:p>
      <text:p text:style-name="P67"/>
      <text:p text:style-name="P68"/>
      <text:p text:style-name="P69"/>
      <text:p text:style-name="P70"/>
      <text:soft-page-break/>
      <text:p text:style-name="P71">　　　　　此<text:s text:c="2"/>致</text:p>
      <text:p text:style-name="P72">臺灣高等檢察署臺中檢察分署<text:s text:c="3"/>公鑒</text:p>
      <text:p text:style-name="P73"><text:s text:c="6"/>TO</text:p>
      <text:p text:style-name="P74">Taichung<text:s/>Branch<text:s/>,<text:s/>Taiwan High<text:s/>Prosecutors Office<text:s/></text:p>
      <text:p text:style-name="P75"/>
      <text:p text:style-name="P76"><text:span text:style-name="T77">　　</text:span><text:span text:style-name="T78">　</text:span><text:span text:style-name="T79"><text:s text:c="5"/></text:span><text:span text:style-name="T80">：</text:span><text:span text:style-name="T81"><text:s text:c="19"/></text:span><text:span text:style-name="T82">（簽名蓋章）</text:span></text:p>
      <text:p text:style-name="P83"><text:span text:style-name="T84">　　</text:span><text:span text:style-name="T85">　</text:span><text:span text:style-name="T86"><text:s text:c="5"/></text:span><text:span text:style-name="T87">Request</text:span><text:span text:style-name="T88">er</text:span><text:span text:style-name="T89"><text:s/>: <text:s text:c="10"/></text:span><text:span text:style-name="T90">　　　　</text:span><text:span text:style-name="T91"><text:s text:c="8"/>(Signature/Stamp)</text:span></text:p>
      <text:p text:style-name="P92">　<text:s text:c="4"/>　　　國民身分證統一編號/護照號碼/居留證號</text:p>
      <text:p text:style-name="P93">　<text:s text:c="4"/>　　　National ID No./Passport No./Alien Resident Certificate No.</text:p>
      <text:p text:style-name="P94"/>
      <text:p text:style-name="P95">　<text:s text:c="4"/>　　　住<text:s text:c="12"/>　址：</text:p>
      <text:p text:style-name="P96">　<text:s text:c="4"/>　　　Address:</text:p>
      <text:p text:style-name="P97"><text:s text:c="2"/>　<text:s text:c="4"/>　　電<text:s text:c="12"/>　話：</text:p>
      <text:p text:style-name="P98"><text:s text:c="2"/>　<text:s text:c="4"/>　　Tel.:</text:p>
      <text:p text:style-name="P99">中　　華　　民　　國　　　<text:s text:c="2"/>年　　　<text:s text:c="2"/>月<text:s/>　　　　日　</text:p>
      <text:p text:style-name="P100">Date: <text:s text:c="2"/>(mm)/ <text:s text:c="6"/>(dd), <text:s text:c="8"/>(yyyy)　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0-17T01:18:00Z</meta:creation-date>
    <dc:date>2019-10-17T01:18:00Z</dc:date>
    <meta:print-date>2019-09-24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