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4" style:parent-style-name="Textbody" style:family="paragraph">
      <style:paragraph-properties style:text-autospace="non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text-autospace="none" fo:line-height="0.3472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4444in"/>
      <style:text-properties style:font-name-asian="標楷體" style:letter-kerning="false" fo:font-size="16pt" style:font-size-asian="16pt" style:font-size-complex="16pt"/>
    </style:style>
    <style:style style:name="P9" style:parent-style-name="Textbody" style:family="paragraph">
      <style:paragraph-properties style:text-autospace="none" fo:line-height="0.3472in" fo:text-indent="4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Textbody" style:family="paragraph">
      <style:paragraph-properties style:text-autospace="none" fo:line-height="0.3472in" fo:text-indent="4.2222in"/>
      <style:text-properties style:font-name-asian="標楷體" style:letter-kerning="false" fo:font-size="16pt" style:font-size-asian="16pt" style:font-size-complex="16pt"/>
    </style:style>
    <style:style style:name="P12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3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5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6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8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9" style:parent-style-name="Textbody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text-autospace="none" fo:margin-top="0.0833in" fo:line-height="0.347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style:text-autospace="none" fo:line-height="0.347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2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4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text-autospace="none" fo:line-height="0.3472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4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4" style:parent-style-name="Textbody" style:family="paragraph">
      <style:paragraph-properties style:text-autospace="none"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7" style:parent-style-name="Textbody" style:family="paragraph">
      <style:paragraph-properties style:text-autospace="none" style:line-height-at-least="0.4166in"/>
      <style:text-properties style:font-name-asian="標楷體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style:line-height-at-least="0.4166in"/>
      <style:text-properties style:font-name-asian="標楷體" fo:font-size="16pt" style:font-size-asian="16pt" style:font-size-complex="16pt"/>
    </style:style>
    <style:style style:name="P49" style:parent-style-name="Textbody" style:family="paragraph">
      <style:paragraph-properties style:text-autospace="none" style:line-height-at-least="0.4166in" fo:text-indent="1.2222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style:text-autospace="none" style:line-height-at-least="0.4166in"/>
      <style:text-properties style:font-name-asian="標楷體" fo:font-size="16pt" style:font-size-asian="16pt" style:font-size-complex="16pt"/>
    </style:style>
    <style:style style:name="P56" style:parent-style-name="Textbody" style:family="paragraph">
      <style:paragraph-properties style:text-autospace="none" style:line-height-at-least="0.41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Textbody" style:family="paragraph">
      <style:paragraph-properties style:text-autospace="none" style:line-height-at-least="0.4166in"/>
      <style:text-properties style:font-name-asian="標楷體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2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3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74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75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fo:text-align="end" fo:line-height="0.3472in"/>
      <style:text-properties style:font-name-asian="標楷體" style:letter-kerning="false" fo:font-size="16pt" style:font-size-asian="16pt" style:font-size-complex="16pt"/>
    </style:style>
    <style:style style:name="P77" style:parent-style-name="Textbody" style:family="paragraph">
      <style:paragraph-properties style:text-autospace="none" fo:text-align="end" fo:line-height="0.3472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8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82" style:parent-style-name="Textbody" style:family="paragraph">
      <style:paragraph-properties style:text-autospace="none" fo:line-height="0.3472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</text:span><text:span text:style-name="T3">撤回上訴狀</text:span></text:p>
      <text:p text:style-name="P4"><text:span text:style-name="T5">Motion</text:span><text:span text:style-name="T6"><text:s/>to Withdraw the Appeal</text:span></text:p>
      <text:p text:style-name="P7"/>
      <text:p text:style-name="P8">承辦股別：</text:p>
      <text:p text:style-name="P9"><text:span text:style-name="T10">Section:<text:s/></text:span></text:p>
      <text:p text:style-name="P11"/>
      <text:p text:style-name="P12">案號：<text:s text:c="4"/>年度<text:s text:c="5"/>字第<text:s text:c="7"/>號<text:s text:c="19"/>案</text:p>
      <text:p text:style-name="P13">Case No.: <text:s text:c="9"/>year <text:s text:c="3"/>zhi No. <text:s text:c="2"/></text:p>
      <text:p text:style-name="P14"/>
      <text:p text:style-name="P15">上訴人（告訴人）：</text:p>
      <text:p text:style-name="P16">Appellant (Complainant):<text:s/></text:p>
      <text:p text:style-name="P17"/>
      <text:p text:style-name="P18">年籍：<text:s text:c="20"/></text:p>
      <text:p text:style-name="P19"><text:span text:style-name="T20">Dat</text:span><text:span text:style-name="T21">e of Birth:</text:span></text:p>
      <text:p text:style-name="P22"><text:span text:style-name="T23">國民身分證統一編號</text:span><text:span text:style-name="T24">/</text:span><text:span text:style-name="T25">護照號碼</text:span><text:span text:style-name="T26">/</text:span><text:span text:style-name="T27">居留證號</text:span></text:p>
      <text:p text:style-name="P28"><text:span text:style-name="T29">National ID No./Passport No./Alien Resident Certificate No.</text:span></text:p>
      <text:p text:style-name="P30"/>
      <text:p text:style-name="P31">住址：<text:s text:c="18"/></text:p>
      <text:p text:style-name="P32">Address: <text:s text:c="18"/></text:p>
      <text:p text:style-name="P33"/>
      <text:p text:style-name="P34">電話：<text:s text:c="22"/>電子郵件：</text:p>
      <text:p text:style-name="P35"><text:span text:style-name="T36">Tel.: <text:s text:c="21"/></text:span><text:span text:style-name="T37"><text:s text:c="5"/></text:span><text:span text:style-name="T38"><text:s/>Email:<text:s/></text:span></text:p>
      <text:p text:style-name="P39"/>
      <text:p text:style-name="P40">送達代收人：</text:p>
      <text:p text:style-name="P41"><text:span text:style-name="T42">Agent for the Service of Process:<text:s/></text:span></text:p>
      <text:p text:style-name="P43">送達處所：</text:p>
      <text:p text:style-name="P44"><text:span text:style-name="T45">Place for the Service of Process:<text:s/></text:span></text:p>
      <text:p text:style-name="P46"/>
      <text:soft-page-break/>
      <text:p text:style-name="P47">為請求撤回上訴事：</text:p>
      <text:p text:style-name="P48">上訴人曾於法定期間內對<text:s text:c="11"/>法院<text:s text:c="7"/>分院<text:s text:c="8"/>年度<text:s text:c="6"/>字第<text:s text:c="11"/>號案判決提起上訴，該案正由</text:p>
      <text:p text:style-name="P49"><text:span text:style-name="T50">法院審理中</text:span><text:span text:style-name="T51">，</text:span><text:span text:style-name="T52">尚未判決，謹依刑事訴訟法第</text:span><text:span text:style-name="T53">354</text:span><text:span text:style-name="T54">條聲請撤回上訴。</text:span></text:p>
      <text:p text:style-name="內文"/>
      <text:p text:style-name="P55">To request the withdrawal of the appeal:<text:s/></text:p>
      <text:p text:style-name="P56"><text:span text:style-name="T57">The Appellant has filed the appeal to the</text:span><text:span text:style-name="T58"><text:s/></text:span><text:span text:style-name="T59">judgment</text:span><text:span text:style-name="T60"><text:s/>by the <text:s text:c="7"/>Court <text:s text:c="6"/>Branch <text:s text:c="11"/>year <text:s text:c="3"/>zhi No. <text:s text:c="2"/>during the statutory period. The</text:span><text:span text:style-name="T61"><text:s/>appeal has been<text:s/></text:span><text:span text:style-name="T62">reviewed by the <text:s text:c="5"/></text:span><text:span text:style-name="T63"><text:s text:c="22"/></text:span><text:span text:style-name="T64"><text:s/>Court<text:s/></text:span><text:span text:style-name="T65">.<text:s/></text:span><text:span text:style-name="T66">The<text:s/></text:span><text:span text:style-name="T67">judgment</text:span><text:span text:style-name="T68"><text:s/>has not yet been given. The Appell</text:span><text:span text:style-name="T69">ant hereby requests to withdraw the appeal pursuant to Article 354 of the Code of Criminal Procedure.<text:s/></text:span></text:p>
      <text:p text:style-name="內文"/>
      <text:p text:style-name="P70"/>
      <text:p text:style-name="P71">　　謹<text:s text:c="3"/>狀</text:p>
      <text:p text:style-name="P72">臺灣高等檢察署臺中檢察分署　公鑒</text:p>
      <text:p text:style-name="P73">　　TO</text:p>
      <text:p text:style-name="P74">Taichung<text:s/>Branch,<text:s/>Taiwan High<text:s/>Prosecutors Office<text:s/></text:p>
      <text:p text:style-name="P75"/>
      <text:p text:style-name="P76">聲請人　　　　　簽名蓋章</text:p>
      <text:p text:style-name="P77"><text:span text:style-name="T78">Proposer:</text:span><text:span text:style-name="T79"><text:s text:c="18"/>(Signature/Stamp)</text:span></text:p>
      <text:p text:style-name="P80"/>
      <text:p text:style-name="P81">中<text:s text:c="3"/>華<text:s text:c="3"/>民<text:s text:c="3"/>國　　　<text:s text:c="4"/>年　<text:s text:c="5"/>　　月　<text:s text:c="5"/>　日</text:p>
      <text:p text:style-name="P82"><text:span text:style-name="T83">Date: <text:s text:c="2"/>(mm)/ <text:s text:c="6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稱謂欄" style:display-name="03-稱謂欄" style:family="paragraph" style:parent-style-name="Textbody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tch</meta:initial-creator>
    <dc:creator>MOJ</dc:creator>
    <meta:creation-date>2019-10-17T01:17:00Z</meta:creation-date>
    <dc:date>2019-10-17T01:17:00Z</dc:date>
    <meta:print-date>2019-04-16T06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