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indent="2.00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indent="2.002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Arial" style:font-name-complex="Arial" fo:color="#545454" fo:background-color="#FFFFFF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Arial" style:font-name-complex="Arial" fo:color="#545454" fo:background-color="#FFFFFF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color="#0070C0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8pt" style:font-size-asian="18pt"/>
    </style:style>
    <style:style style:name="P50" style:parent-style-name="內文" style:family="paragraph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8pt" style:font-size-asian="18pt"/>
    </style:style>
    <style:style style:name="P76" style:parent-style-name="內文" style:family="paragraph">
      <style:text-properties style:font-name-asian="標楷體" fo:font-size="18pt" style:font-size-asian="18pt"/>
    </style:style>
    <style:style style:name="P7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撤回再議狀</text:p>
      <text:p text:style-name="P2"><text:span text:style-name="T3">Application to Withdraw the Reconsideration</text:span></text:p>
      <text:p text:style-name="P4"><text:span text:style-name="T5">　　　　　　　　　　</text:span><text:span text:style-name="T6"><text:s/></text:span><text:span text:style-name="T7">股別：</text:span><text:span text:style-name="T8">　</text:span></text:p>
      <text:p text:style-name="P9"><text:span text:style-name="T10">　　　　　　　　　　</text:span><text:span text:style-name="T11"><text:s/></text:span><text:span text:style-name="T12">Section:<text:s/></text:span><text:span text:style-name="T13">　</text:span></text:p>
      <text:p text:style-name="內文"/>
      <text:p text:style-name="內文"><text:span text:style-name="T14">　　</text:span><text:span text:style-name="T15">臺灣</text:span><text:span text:style-name="T16"><text:s text:c="4"/></text:span><text:span text:style-name="T17">地方檢察署</text:span><text:span text:style-name="T18"><text:s text:c="3"/></text:span><text:span text:style-name="T19">年度</text:span><text:span text:style-name="T20"><text:s text:c="5"/></text:span><text:span text:style-name="T21">字</text:span><text:span text:style-name="T22"><text:s text:c="2"/></text:span><text:span text:style-name="T23">　</text:span><text:span text:style-name="T24"><text:s text:c="3"/></text:span><text:span text:style-name="T25">號聲請人告訴被告</text:span><text:span text:style-name="T26"><text:s text:c="8"/></text:span><text:span text:style-name="T27">涉嫌</text:span><text:span text:style-name="T28"><text:s text:c="11"/></text:span><text:span text:style-name="T29">一案，前經於法定不變期間內對檢察官所為</text:span><text:span text:style-name="T30"><text:s/>□</text:span><text:span text:style-name="T31">　不起訴處分</text:span><text:span text:style-name="T32">□</text:span><text:span text:style-name="T33">　緩起訴處分</text:span><text:span text:style-name="T34"><text:s text:c="2"/></text:span><text:span text:style-name="T35">聲請再議在案，茲為息訟，願撤回再議之聲請。</text:span></text:p>
      <text:p text:style-name="內文"/>
      <text:p text:style-name="內文"><text:span text:style-name="T36"><draw:frame draw:z-index="251657728" draw:id="id0" draw:style-name="a0" draw:name="文字方塊 2" text:anchor-type="paragraph" svg:x="3.46458in" svg:y="1.47361in" svg:width="2.60417in" svg:height="0.61111in" style:rel-width="scale" style:rel-height="scale"><draw:text-box><text:p text:style-name="P37"><text:span text:style-name="T38">□<text:s/></text:span><text:span text:style-name="T39">not to prosecute</text:span></text:p><text:p text:style-name="P40"><text:span text:style-name="T41">□<text:s/></text:span><text:span text:style-name="T42">of deferred prosecution</text:span></text:p></draw:text-box><svg:title/><svg:desc/></draw:frame></text:span><text:span text:style-name="T43">　　</text:span><text:span text:style-name="T44">The complaint made by the Applicant to the Taiwan <text:s text:c="3"/>District Prosecutors Office <text:s text:c="5"/>year <text:s text:c="3"/>zhi No. <text:s text:c="4"/>against the defendant suspected of committing the crime of <text:s text:c="13"/>ha</text:span><text:span text:style-name="T45">s been applied for reconsideration of a ruling</text:span></text:p>
      <text:p text:style-name="內文"><text:span text:style-name="T46">by the prosecutor during the statutory peremptory period. In order to eliminate lawsuits, the Applicant is willing to withdraw the application</text:span><text:span text:style-name="T47"><text:s/></text:span><text:span text:style-name="T48">for reconsideration.</text:span></text:p>
      <text:p text:style-name="內文"/>
      <text:p text:style-name="P49">　　　　　　　</text:p>
      <text:p text:style-name="P50"/>
      <text:p text:style-name="P51"><text:bookmark-start text:name="_GoBack"/><text:bookmark-end text:name="_GoBack"/></text:p>
      <text:p text:style-name="內文"><text:span text:style-name="T52">　　</text:span><text:span text:style-name="T53">此　致</text:span></text:p>
      <text:p text:style-name="P54">臺灣高等檢察署臺中檢察分署<text:s text:c="2"/>公鑒</text:p>
      <text:p text:style-name="內文"><text:span text:style-name="T55">　　</text:span><text:span text:style-name="T56">TO<text:s/></text:span></text:p>
      <text:p text:style-name="P57">Taichung<text:s/>Branch<text:s/>,<text:s/>Taiwan<text:s/>High Prosecutors Office<text:s/></text:p>
      <text:p text:style-name="P58"/>
      <text:p text:style-name="內文"><text:span text:style-name="T59">　　　　</text:span><text:span text:style-name="T60"><text:s text:c="4"/></text:span><text:span text:style-name="T61">：</text:span><text:span text:style-name="T62"><text:s text:c="19"/></text:span><text:span text:style-name="T63">（簽名蓋章）</text:span></text:p>
      <text:p text:style-name="P64">　　　　<text:s text:c="4"/>Applicant : <text:s/>　　　<text:s text:c="16"/>(Signature/Stamp)</text:p>
      <text:p text:style-name="P65">　<text:s text:c="4"/>　　　國民身分證統一編號/護照號碼/居留證號</text:p>
      <text:p text:style-name="P66">　<text:s text:c="4"/>　　　National ID No./Passport No./Alien Resident Certificate No.</text:p>
      <text:p text:style-name="P67"/>
      <text:p text:style-name="P68">　<text:s text:c="4"/>　　　住<text:s text:c="10"/><text:s text:c="2"/>　址：</text:p>
      <text:p text:style-name="P69">　<text:s text:c="4"/>　　　Address:<text:s/></text:p>
      <text:p text:style-name="P70"><text:s text:c="2"/></text:p>
      <text:p text:style-name="P71">　<text:s text:c="4"/>　　　電<text:s text:c="12"/>　話：</text:p>
      <text:p text:style-name="P72">　<text:s text:c="4"/>　　　Tel.:<text:s/></text:p>
      <text:p text:style-name="P73"/>
      <text:p text:style-name="P74"/>
      <text:p text:style-name="P75">中　　華　　民　　國　　　　年　　　　月　　　　日　</text:p>
      <text:p text:style-name="P76">Date: <text:s text:c="2"/>(mm)/ <text:s text:c="6"/>(dd), <text:s text:c="8"/>(yyyy)　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0-17T01:13:00Z</meta:creation-date>
    <dc:date>2019-10-17T01:15:00Z</dc:date>
    <meta:print-date>2004-10-07T03:45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55" meta:character-count="1041" meta:row-count="7" meta:non-whitespace-character-count="888"/>
  </office:meta>
</office:document-meta>
</file>